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vergunning, Vue Alkmaar, Pettemerstraat 1,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8 februari 2016: Drank- en horecavergunning en een Exploitatievergunning:</text:span>
            </text:span>
          </text:p>
            <text:p text:style-name="common-al">
            <text:span text:style-name="nadrukvet">Naam: Joghems’s Theaters B.V.</text:span>
          </text:p>
            <text:p text:style-name="common-al">
            <text:span text:style-name="nadrukvet">Handelsnaam: <text:span text:style-name="nadrukvet">Vue Alkmaar</text:span></text:span>
          </text:p>
            <text:p text:style-name="common-al">
            <text:span text:style-name="nadrukvet">Adres: Pettemerstraat 1, 1823 CW Alkmaar</text:span>
          </text:p>
            <text:p text:style-name="common-al">Openingstijden: maandag tot en met donderdag tussen 09:00 uur en 01:00 uur, vrijdag tot en met zondag tussen 09:00 uur en 02:00 uur.</text:p>
            <text:p text:style-name="common-al">Terras: n.v.t.</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2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vergunning, Vue Alkmaar, Pettemerstraat 1, 1823 CW,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26</meta:user-defined>
    <meta:user-defined meta:name="OVERHEIDop.GmbID/DC.identifier">gmb-2016-185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1</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15 516844</meta:user-defined>
    <meta:user-defined meta:name="OVERHEIDop.versieInformatie"/>
  </office:meta>
</office:document-meta>
</file>