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erleend (uitgebreid) Leidijk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pluimveebedrijf            (verzonden 19-12-2016, zaaknummer 2988-2016).</text:p>
            <text:p text:style-name="common-al"/>
            <text:p text:style-name="common-al">Zienswijze is mogelijk bij burgemeester en wethouders.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/>
         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25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erleend (uitgebreid) Leidijk 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55</meta:user-defined>
    <meta:user-defined meta:name="OVERHEIDop.GmbID/DC.identifier">gmb-2016-185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7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44 501054</meta:user-defined>
    <meta:user-defined meta:name="OVERHEIDop.versieInformatie"/>
  </office:meta>
</office:document-meta>
</file>