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Ouddorp, Dorpstienden 32 (Funtastic Casino Ouddorp) – vergunning voor 40 kansspelautomaten, geldig van 1 januari 2017 tot en met 31 december 2017, verzenddatum: 20/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8525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5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5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 - Ouddorp, Dorpstienden 32 (Funtastic Casino Ouddorp) – vergunning voor 40 kansspelautomaten, geldig van 1 januari 2017 tot en met 31 december 2017, verzenddatum: 20/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253</meta:user-defined>
    <meta:user-defined meta:name="OVERHEIDop.GmbID/DC.identifier">gmb-2016-1852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S 32</meta:user-defined>
    <meta:user-defined meta:name="OVERHEIDop.woonplaats">Ouddorp</meta:user-defined>
    <meta:user-defined meta:name="OVERHEIDop.straatnaam">Dorpstiend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81 425493</meta:user-defined>
    <meta:user-defined meta:name="OVERHEIDop.versieInformatie"/>
  </office:meta>
</office:document-meta>
</file>