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ntwerp-besluit omgevingsvergunning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  ter inzage gelegd voor het wijzigen van maatwerkvoorschriften, Dokter   Geupinlaan 11, 4032 NH, in Ommeren (20-12-20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25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52</meta:user-defined>
    <meta:user-defined meta:name="OVERHEIDop.GmbID/DC.identifier">gmb-2016-185252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73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H 11</meta:user-defined>
    <meta:user-defined meta:name="OVERHEIDop.woonplaats">Ommeren</meta:user-defined>
    <meta:user-defined meta:name="OVERHEIDop.straatnaam">Dokter Guepin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80 439874</meta:user-defined>
    <meta:user-defined meta:name="OVERHEIDop.versieInformatie"/>
  </office:meta>
</office:document-meta>
</file>