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Ugchelsegrensweg en Oude Klarenbeek</text:span>
            <text:span text:style-name="nadrukvet"/>
            <text:span text:style-name="nadrukvet">te Ugchelen</text:span>
          </text:p>
            <text:p text:style-name="tussenkopcur">
            <text:span text:style-name="nadrukvet">Wet geluidhinder</text:span>
          </text:p>
            <text:p text:style-name="common-al">Het in voorbereiding zijnde bestemmingsplan Ugchelsegrensweg en Oude Klarenbeek te Ugchelen voorziet in het realiseren van 17 geluidgevoelige bestemmingen binnen de zone van de Europaweg en de Ugchelsegrensweg.</text:p>
            <text:p text:style-name="common-al">Datum verzending: 22 december 2016</text:p>
            <text:p text:style-name="common-al">Zaaknummer: DOS-2016-042452</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17 geluidgevoelige bestemming een hogere geluidsbelasting dan de voorkeursgrenswaarde zal optreden.</text:p>
            <text:p text:style-name="common-al">Burgemeester en wethouders hebben voor deze bouwmogelijkheid op grond van artikel 110a Wet geluidhinder een hogere waarde dan de voorkeursgrenswaarde vastgesteld.</text:p>
            <text:p text:style-name="common-al">Inzage:</text:p>
            <text:p text:style-name="common-al">Het besluit met bijbehorende stukken ligt vanaf 28 december 2016 tot en met 8 februar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8 februar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 De definitieve beschikking is gewijzigd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245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25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5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5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50</meta:user-defined>
    <meta:user-defined meta:name="OVERHEIDop.GmbID/DC.identifier">gmb-2016-185250</meta:user-defined>
    <meta:user-defined meta:name="OVERHEID.TaxonomieBeleidsagenda/OVERHEID.category">Natuur en milieu | Organisatie en beleid</meta:user-defined>
    <meta:user-defined meta:name="OVERHEIDop.referentienummer">DOS 2016-0424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Ugchelsegren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54 466752</meta:user-defined>
    <meta:user-defined meta:name="OVERHEIDop.versieInformatie"/>
  </office:meta>
</office:document-meta>
</file>