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010 Rheden voor Oranje.</text:p>
            <text:p text:style-name="common-al">Activiteit: Lampionnenoptocht 10 maart 2016.</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5</meta:user-defined>
    <meta:user-defined meta:name="OVERHEIDop.GmbID/DC.identifier">gmb-2016-18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