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s Halsstraat 28, 2016-06141, volledig renoveren en verbouwen tot appartementen, activiteit monument, verzonden 21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524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4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4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rans Halsstraat 28, 2016-06141, volledig renoveren en verbouwen tot appartementen, activiteit monument, verzonden 2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249</meta:user-defined>
    <meta:user-defined meta:name="OVERHEIDop.GmbID/DC.identifier">gmb-2016-185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E</meta:user-defined>
    <meta:user-defined meta:name="OVERHEIDop.woonplaats">Haarlem</meta:user-defined>
    <meta:user-defined meta:name="OVERHEIDop.straatnaam">Leid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71 487739</meta:user-defined>
    <meta:user-defined meta:name="OVERHEIDop.versieInformatie"/>
  </office:meta>
</office:document-meta>
</file>