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Heeg, Pharshoeke 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Heeg, Pharshoeke 99 OV20150476 het oprichten van een kleedgebouw (datum verzending brief / besluit: 15 februar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52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2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2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 Heeg, Pharshoeke 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24</meta:user-defined>
    <meta:user-defined meta:name="OVERHEIDop.GmbID/DC.identifier">gmb-2016-1852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CW 99</meta:user-defined>
    <meta:user-defined meta:name="OVERHEIDop.woonplaats">Heeg</meta:user-defined>
    <meta:user-defined meta:name="OVERHEIDop.straatnaam">Pharshoek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713 553208</meta:user-defined>
    <meta:user-defined meta:name="OVERHEIDop.versieInformatie"/>
  </office:meta>
</office:document-meta>
</file>