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28, 2016-06141, volledig renoveren en verbouwen tot appartementen, activiteit monument,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2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28, 2016-06141, volledig renoveren en verbouwen tot appartementen, activiteit monument,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39</meta:user-defined>
    <meta:user-defined meta:name="OVERHEIDop.GmbID/DC.identifier">gmb-2016-185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D 23</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7 488221</meta:user-defined>
    <meta:user-defined meta:name="OVERHEIDop.versieInformatie"/>
  </office:meta>
</office:document-meta>
</file>