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Burg. Verbrughweg 47 in Eck en Wi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OBM voor het houden van 710 melkgeiten,   Burg. Verbrughweg 47, 4024 HP, in Eck en Wiel (20-12-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23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3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g. Verbrughweg 47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37</meta:user-defined>
    <meta:user-defined meta:name="OVERHEIDop.GmbID/DC.identifier">gmb-2016-1852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7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P 47</meta:user-defined>
    <meta:user-defined meta:name="OVERHEIDop.woonplaats">Eck en Wiel</meta:user-defined>
    <meta:user-defined meta:name="OVERHEIDop.straatnaam">Burgemeester Verbrugh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002 442153</meta:user-defined>
    <meta:user-defined meta:name="OVERHEIDop.versieInformatie"/>
  </office:meta>
</office:document-meta>
</file>