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16, 2016-08792, kappen 2 bomen (dennen) achtertuin, 18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23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laan 16, 2016-08792, kappen 2 bomen (dennen) achtertuin,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31</meta:user-defined>
    <meta:user-defined meta:name="OVERHEIDop.GmbID/DC.identifier">gmb-2016-1852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C 110</meta:user-defined>
    <meta:user-defined meta:name="OVERHEIDop.woonplaats">Haarlem</meta:user-defined>
    <meta:user-defined meta:name="OVERHEIDop.straatnaam">Lorentz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74 487299</meta:user-defined>
    <meta:user-defined meta:name="OVERHEIDop.versieInformatie"/>
  </office:meta>
</office:document-meta>
</file>