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C. Wilslaan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verlengen instandhoudingstermijn voor het plaatsen van een tijdelijk kassagebouw</text:p>
            <text:p text:style-name="common-al">Datum verzending: 21 december 2016</text:p>
            <text:p text:style-name="common-al">Wabonummer: W14/009573</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85230</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230</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230</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C. Wilslaan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85230</meta:user-defined>
    <meta:user-defined meta:name="OVERHEIDop.GmbID/DC.identifier">gmb-2016-185230</meta:user-defined>
    <meta:user-defined meta:name="OVERHEID.TaxonomieBeleidsagenda/OVERHEID.category">Ruimte en infrastructuur | Organisatie en beleid</meta:user-defined>
    <meta:user-defined meta:name="OVERHEIDop.referentienummer">W14/009573</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3HK 21</meta:user-defined>
    <meta:user-defined meta:name="OVERHEIDop.woonplaats">Apeldoorn</meta:user-defined>
    <meta:user-defined meta:name="OVERHEIDop.straatnaam">J.C. Wils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1878 469665</meta:user-defined>
    <meta:user-defined meta:name="OVERHEIDop.versieInformatie"/>
  </office:meta>
</office:document-meta>
</file>