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JZ | Bieslandsekade 70–2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Z | Bieslandsekade 70–204 | gebouwonderhoud aan flatgebouw Die Delfgaauwse Weye | datum ingediend: 20-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52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JZ | Bieslandsekade 70–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27</meta:user-defined>
    <meta:user-defined meta:name="OVERHEIDop.GmbID/DC.identifier">gmb-2016-185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meta:user-defined>
    <meta:user-defined meta:name="OVERHEIDop.woonplaats">Delft</meta:user-defined>
    <meta:user-defined meta:name="OVERHEIDop.straatnaam">Bieslandse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71 447775</meta:user-defined>
    <meta:user-defined meta:name="OVERHEIDop.versieInformatie"/>
  </office:meta>
</office:document-meta>
</file>