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De IJzeren Pot 11 t/m 15 in Beusichem</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bouwen van 10 woningen, De IJzeren Pot 11 t/m 15 en 21 t/m 33, 4112   HG, in Beusichem (21-12-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522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2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2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IJzeren Pot 11 t/m 15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23</meta:user-defined>
    <meta:user-defined meta:name="OVERHEIDop.GmbID/DC.identifier">gmb-2016-18522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188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HG</meta:user-defined>
    <meta:user-defined meta:name="OVERHEIDop.woonplaats">Beusichem</meta:user-defined>
    <meta:user-defined meta:name="OVERHEIDop.straatnaam">De IJzeren Po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345 440513</meta:user-defined>
    <meta:user-defined meta:name="OVERHEIDop.versieInformatie"/>
  </office:meta>
</office:document-meta>
</file>