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aanenlaan 16, 2016-08792, kappen 2 bomen (dennen) achtertuin, 18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522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2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2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Zaanenlaan 16, 2016-08792, kappen 2 bomen (dennen) achtertuin, 18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221</meta:user-defined>
    <meta:user-defined meta:name="OVERHEIDop.GmbID/DC.identifier">gmb-2016-1852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TB 75</meta:user-defined>
    <meta:user-defined meta:name="OVERHEIDop.woonplaats">Haarlem</meta:user-defined>
    <meta:user-defined meta:name="OVERHEIDop.straatnaam">Orio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89 491150</meta:user-defined>
    <meta:user-defined meta:name="OVERHEIDop.versieInformatie"/>
  </office:meta>
</office:document-meta>
</file>