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2016, nr. XII-2 sub g</text:p>
            <text:p text:style-name="al"/>
            <text:p text:style-name="al">De raad van de gemeente Winterswijk;</text:p>
            <text:p text:style-name="al"/>
            <text:p text:style-name="al">gelezen het voorstel van burgemeester en wethouders van 22 november 2016, nr. 119635;</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text:span>
            <text:span text:style-name="nadrukvet"> ONROERENDE-ZAAKBELASTINGEN 2017</text:span>
          </text:p>
            <text:p text:style-name="al">(Verordening Onroerende-zaak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gebruikers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eigenare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19,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vervallen</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1</text:span><text:span text:style-name="nadrukvet">860</text:span><text:span text:style-name="nadrukvet">%</text:span>;</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text:span text:style-name="nadrukvet">0,1</text:span><text:span text:style-name="nadrukvet">1</text:span><text:span text:style-name="nadrukvet">46</text:span><text:span text:style-name="nadrukvet">%</text:span>;</text:p>
                      </text:list-item>
                      <text:list-item text:style-override="id1-3-2-2-5-2-3-2-3-2">
                        <text:number>–</text:number>
                        <text:p text:style-name="al">voor onroerende zaken die niet in hoofdzaak tot woning dienen: <text:span text:style-name="nadrukvet">0,</text:span><text:span text:style-name="nadrukvet">2</text:span><text:span text:style-name="nadrukvet">3</text:span><text:span text:style-name="nadrukvet">17</text:span><text:span text:style-name="nadrukvet">%</text:span>.</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stgesteld bij raadsbesluit van 17 december 2015, nr. XII-2 sub g,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text:span><text:span text:style-name="nadrukvet">Onroerende-zaakbelastingen</text:span><text:span text:style-name="nadrukvet"> 201</text:span><text:span text:style-name="nadrukvet">7</text:span><text:span text:style-name="nadrukvet">’</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2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521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19</meta:user-defined>
    <meta:user-defined meta:name="OVERHEIDop.GmbID/DC.identifier">gmb-2016-185219</meta:user-defined>
    <meta:user-defined meta:name="OVERHEID.TaxonomieBeleidsagenda/OVERHEID.category">Financiën | Organisatie en beleid</meta:user-defined>
    <meta:user-defined meta:name="OVERHEID.Gemeente/DC.spatial">Winterswijk</meta:user-defined>
    <meta:user-defined meta:name="DC.source">art. 220 Gemw;1.0:c:BWBR0005416&amp;artikel=220&amp;g=2016-07-01</meta:user-defined>
    <meta:user-defined meta:name="OVERHEIDop.referentienummer">119635</meta:user-defined>
    <meta:user-defined meta:name="DCTERMS.alternative">Verordening Onroerende-zaakbelastingen 201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