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Ons Café, Ontheffing sluitingstijd, geldig in de nacht van zaterdag 31 december 2016 op zondag 1 januari 2017 tot 04.00 uur, Achthuizensedijk 108, Achthuizen, verzenddatum: 0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21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Ons Café, Ontheffing sluitingstijd, geldig in de nacht van zaterdag 31 december 2016 op zondag 1 januari 2017 tot 04.00 uur, Achthuizensedijk 108, Achthuizen, verzenddatum: 08/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16</meta:user-defined>
    <meta:user-defined meta:name="OVERHEIDop.GmbID/DC.identifier">gmb-2016-185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08</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97 411556</meta:user-defined>
    <meta:user-defined meta:name="OVERHEIDop.versieInformatie"/>
  </office:meta>
</office:document-meta>
</file>