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Achterstraat 10 in Lien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Een   omgevingsvergunning is verleend voor het vergroten van de woning,   Achterstraat 10, 4033 BM, in Lienden (19-12-2016)</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8521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1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21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chterstraat 10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215</meta:user-defined>
    <meta:user-defined meta:name="OVERHEIDop.GmbID/DC.identifier">gmb-2016-18521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946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M 10</meta:user-defined>
    <meta:user-defined meta:name="OVERHEIDop.woonplaats">Lienden</meta:user-defined>
    <meta:user-defined meta:name="OVERHEIDop.straatnaam">Acht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612 439602</meta:user-defined>
    <meta:user-defined meta:name="OVERHEIDop.versieInformatie"/>
  </office:meta>
</office:document-meta>
</file>