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 Vincentiusstraat, Talmastraat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St. Vincentiusstraat en Talmastraat. Kap. Het kappen van twee esdoorn en één den. Verzonden: 23 december 2016.</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521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 Vincentiusstraat, Talmastraat Pa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214</meta:user-defined>
    <meta:user-defined meta:name="OVERHEIDop.GmbID/DC.identifier">gmb-2016-18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L 34</meta:user-defined>
    <meta:user-defined meta:name="OVERHEIDop.woonplaats">Panningen</meta:user-defined>
    <meta:user-defined meta:name="OVERHEIDop.straatnaam">St. Vincentiu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10 370846</meta:user-defined>
    <meta:user-defined meta:name="OVERHEIDop.versieInformatie"/>
  </office:meta>
</office:document-meta>
</file>