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Orange Babies, kledinginzamelingsactie in 2017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tichting Orange Babies voor het houden van een kledinginzamelingsactie in de gemeente Doetinchem in de maanden juli tot en met september 2017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520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0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0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Orange Babies, kledinginzamelingsactie in 2017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205</meta:user-defined>
    <meta:user-defined meta:name="OVERHEIDop.GmbID/DC.identifier">gmb-2016-1852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E 3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2 442251</meta:user-defined>
    <meta:user-defined meta:name="OVERHEID.EPSG28992/DC.spatial">221005 438223</meta:user-defined>
    <meta:user-defined meta:name="OVERHEID.EPSG28992/DC.spatial">211566 441847</meta:user-defined>
    <meta:user-defined meta:name="OVERHEIDop.versieInformatie"/>
  </office:meta>
</office:document-meta>
</file>