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Dorpsstraat 30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toekenen van de dubbelbestemming "wonen" op de beganegrond   , Dorpsstraat 30, 4033 EX, in Lienden (19-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2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30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03</meta:user-defined>
    <meta:user-defined meta:name="OVERHEIDop.GmbID/DC.identifier">gmb-2016-1852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7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X 30</meta:user-defined>
    <meta:user-defined meta:name="OVERHEIDop.woonplaats">Lienden</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69 440045</meta:user-defined>
    <meta:user-defined meta:name="OVERHEIDop.versieInformatie"/>
  </office:meta>
</office:document-meta>
</file>