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xploitatievergunning - Goedereede, Pieterstraat 10 (mevr. C. H. Chanel-Jade) - voor het exploiteren van een openbare inrichting (Thee en koffie “Bij Buuf”), geldig voor onbepaalde tijd, verzenddatum: 20/12/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text:span>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85201</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201</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201</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xploitatievergunning - Goedereede, Pieterstraat 10 (mevr. C. H. Chanel-Jade) - voor het exploiteren van een openbare inrichting (Thee en koffie “Bij Buuf”), geldig voor onbepaalde tijd, verzenddatum: 20/12/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201</meta:user-defined>
    <meta:user-defined meta:name="OVERHEIDop.GmbID/DC.identifier">gmb-2016-185201</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2BL 10</meta:user-defined>
    <meta:user-defined meta:name="OVERHEIDop.woonplaats">Goedereede</meta:user-defined>
    <meta:user-defined meta:name="OVERHEIDop.straatnaam">Pieter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7753 426437</meta:user-defined>
    <meta:user-defined meta:name="OVERHEIDop.versieInformatie"/>
  </office:meta>
</office:document-meta>
</file>