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svest 22-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K | Asvest 22-28 | bouwen van 33 huurwoningen | bouw | beslistermijn is met maximaal 6 weken verlengd, nieuwe beslisdatum: 08-0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52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svest 2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00</meta:user-defined>
    <meta:user-defined meta:name="OVERHEIDop.GmbID/DC.identifier">gmb-2016-185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b</meta:user-defined>
    <meta:user-defined meta:name="OVERHEIDop.woonplaats">Delft</meta:user-defined>
    <meta:user-defined meta:name="OVERHEIDop.straatnaam">As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