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MVRO Geldermals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49981 MVRO Geldermalsen.</text:p>
            <text:p text:style-name="common-al">Activiteit: Geluidhinder buiten reguliere werktijden 20 en 21 februari i.v.m. verbouwwerkzaamheden AH.</text:p>
            <text:p text:style-name="common-al">Plaats: Velp, Hoofdstraat 232.</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852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2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2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MVRO Geldermal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520</meta:user-defined>
    <meta:user-defined meta:name="OVERHEIDop.GmbID/DC.identifier">gmb-2016-185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TR 228v</meta:user-defined>
    <meta:user-defined meta:name="OVERHEIDop.woonplaats">Velp</meta:user-defined>
    <meta:user-defined meta:name="OVERHEIDop.straatnaam">Hoofd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4959 445436</meta:user-defined>
    <meta:user-defined meta:name="OVERHEIDop.versieInformatie"/>
  </office:meta>
</office:document-meta>
</file>