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1-1-1">
      <style:table-column-properties style:rel-column-width="22*"/>
    </style:style>
    <style:style style:family="table-column" style:parent-style-name="colspec" style:name="id1-3-2-3-21-1-2">
      <style:table-column-properties style:rel-column-width="12*"/>
    </style:style>
    <style:style style:family="table-column" style:parent-style-name="colspec" style:name="id1-3-2-3-21-1-3">
      <style:table-column-properties style:rel-column-width="21*"/>
    </style:style>
    <style:style style:family="table-column" style:parent-style-name="colspec" style:name="id1-3-2-3-21-1-4">
      <style:table-column-properties style:rel-column-width="34*"/>
    </style:style>
    <style:style style:family="table-column" style:parent-style-name="colspec" style:name="id1-3-2-3-21-1-5">
      <style:table-column-properties style:rel-column-width="12*"/>
    </style:style>
  </office:automatic-styles>
  <office:body>
    <office:text>
      <text:p text:style-name="new_page_staatscourant"/>
      <text:p text:style-name="single-kop-titel">Gemeente Dordrecht – 8 januari 2016 – Nadere regels ter uitvoering van de Verordening Jeugdhulp Dor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DORDRECHT;</text:p>
              <text:p text:style-name="al">gelet op:</text:p>
              <text:list text:style-name="id1-3-2-2-1-2-3">
                <text:list-item text:style-override="id1-3-2-2-1-2-3-1">
                  <text:number>•</text:number>
                  <text:p text:style-name="al">artikel 2, lid 4 van de Verordening Jeugdhulp Dordrecht;</text:p>
                </text:list-item>
                <text:list-item text:style-override="id1-3-2-2-1-2-3-2">
                  <text:number>•</text:number>
                  <text:p text:style-name="al">artikel 8, lid 4 van de Verordening Jeugdhulp Dordrecht;</text:p>
                </text:list-item>
                <text:list-item text:style-override="id1-3-2-2-1-2-3-3">
                  <text:number>•</text:number>
                  <text:p text:style-name="al">artikel 9, lid 3 en 4 van de Verordening Jeugdhulp Dordrecht;</text:p>
                </text:list-item>
                <text:list-item text:style-override="id1-3-2-2-1-2-3-4">
                  <text:number>•</text:number>
                  <text:p text:style-name="al">artikel 15, lid 4 van de Verordening Jeugdhulp Dordrecht;</text:p>
                </text:list-item>
              </text:list>
              <text:p text:style-name="al">B E S L U I T :</text:p>
              <text:p text:style-name="al">vast te stellen de navolgende</text:p>
              <text:p text:style-name="al">Nadere regels ter uitvoering van de Verordening Jeugdhulp Dordrecht</text:p>
              <text:p text:style-name="al"/>
              <text:p text:style-name="al">
              <text:span text:style-name="nadrukvet">HOOFDSTUK 1. UITWERKING VAN DE JEUGDHULPVOORZIENINGEN</text:span>
            </text:p>
            </text:section>
            <text:section text:name="artikel_id1-3-2-2-1-3" text:style-name="artikel">
              <text:p text:style-name="artikel_kop_titel"><text:span text:style-name="artikel_kop_label">Artikel</text:span> <text:span text:style-name="artikel_kop_nr">1</text:span> </text:p>
              <text:p text:style-name="al">
              <text:span text:style-name="nadrukvet">
                <text:span text:style-name="nadrukcur">Verschijningsvorm van jeugdhulpvoorzieningen</text:span>
              </text:span>
            </text:p>
              <text:p text:style-name="al">De algemene en individuele voorzieningen van artikel 2 van de Verordening Jeugdhulp kunnen zo nodig aan een jeugdige en zijn ouders worden geboden in samengestelde arrangementen en/of zorgprofielen.</text:p>
            </text:section>
            <text:section text:name="artikel_id1-3-2-2-1-4" text:style-name="artikel">
              <text:p text:style-name="artikel_kop_titel"><text:span text:style-name="artikel_kop_label">Artikel</text:span> <text:span text:style-name="artikel_kop_nr">2</text:span> </text:p>
              <text:p text:style-name="al">
              <text:span text:style-name="nadrukvet">
                <text:span text:style-name="nadrukcur">Vervoersvoorziening</text:span>
              </text:span>
            </text:p>
              <text:list text:style-name="id1-3-2-2-1-4-3">
                <text:list-item text:style-override="id1-3-2-2-1-4-3-1">
                  <text:number>1.</text:number>
                  <text:p text:style-name="al">Een vervoersvoorziening wordt alleen verstrekt aan de jeugdige, zoals bedoeld in artikel 1.1. van de Jeugdwet.</text:p>
                </text:list-item>
                <text:list-item text:style-override="id1-3-2-2-1-4-3-2">
                  <text:number>2.</text:number>
                  <text:p text:style-name="al">Een vervoersvoorziening wordt alleen verstrekt ten behoeve van het vervoer van en naar de locatie waar de jeugdhulp plaatsvindt. </text:p>
                </text:list-item>
                <text:list-item text:style-override="id1-3-2-2-1-4-3-3">
                  <text:number>3.</text:number>
                  <text:p text:style-name="al">Voor het indienen van een aanvraag voor de vervoersvoorziening dient te worden voldaan aan de voorwaarden, zoals bedoeld in artikel 3 van deze regeling. </text:p>
                </text:list-item>
                <text:list-item text:style-override="id1-3-2-2-1-4-3-4">
                  <text:number>4.</text:number>
                  <text:p text:style-name="al">Voor uitvoering van de vervoersvoorziening moet een taxivervoerder voldoen aan de gestelde kwaliteits- en vergunningseisen zoals opgenomen in de Wet op personenvervoer 2000. </text:p>
                </text:list-item>
              </text:list>
            </text:section>
            <text:p text:style-name="hoofdstuk_bottom"/>
          </text:section>
          <text:section text:name="hoofdstuk_id1-3-2-2-2" text:style-name="hoofdstuk">
            <text:p text:style-name="hoofdstuk_kop"><text:span text:style-name="label">HOOFDSTUK</text:span> <text:span text:style-name="nr">2.INDIENEN</text:span> AANVRAAG</text:p>
            <text:section text:name="artikel_id1-3-2-2-2-2" text:style-name="artikel">
              <text:p text:style-name="artikel_kop_titel"><text:span text:style-name="artikel_kop_label">Artikel</text:span> <text:span text:style-name="artikel_kop_nr">3</text:span> </text:p>
              <text:p text:style-name="al">
              <text:span text:style-name="nadrukvet">
                <text:span text:style-name="nadrukcur">Voorwaarden voor toekenning</text:span>
              </text:span>
            </text:p>
              <text:p text:style-name="al">Het college kent een individuele voorziening uitsluitend toe indien in het verslag of het ondersteuningsplan zoals bedoeld in artikel 7 van de Verordening Jeugdhulp van deze gemeente of na verwijzing door een huisarts, jeugdarts of medisch specialist wordt vastgesteld dat de jeugdige:</text:p>
              <text:list text:style-name="id1-3-2-2-2-2-4">
                <text:list-item text:style-override="id1-3-2-2-2-2-4-1">
                  <text:number>1.</text:number>
                  <text:p text:style-name="al">een hulpvraag heeft voor een vorm van jeugdhulp uit de Jeugdwet, beschreven in artikel 1.1. bij de begripsbepaling jeugdhulp, 2<text:span text:style-name="sup">o </text:span>en 3<text:span text:style-name="sup">o</text:span> lid, die de gebruikelijke zorg overstijgt;</text:p>
                </text:list-item>
                <text:list-item text:style-override="id1-3-2-2-2-2-4-2">
                  <text:number>2.</text:number>
                  <text:p text:style-name="al">op eigen kracht of met zijn ouders of andere personen uit zijn naaste omgeving geen oplossing voor zijn hulpvraag kan vinden; </text:p>
                </text:list-item>
                <text:list-item text:style-override="id1-3-2-2-2-2-4-3">
                  <text:number>3.</text:number>
                  <text:p text:style-name="al">geen oplossing kan vinden voor zijn hulpvraag door, al dan niet gedeeltelijk, gebruik te maken van een andere voorziening, of </text:p>
                </text:list-item>
                <text:list-item text:style-override="id1-3-2-2-2-2-4-4">
                  <text:number>4.</text:number>
                  <text:p text:style-name="al">geen oplossing kan vinden voor zijn hulpvraag door, al dan niet gedeeltelijk, gebruik te maken van een algemene voorziening. </text:p>
                </text:list-item>
              </text:list>
            </text:section>
            <text:section text:name="artikel_id1-3-2-2-2-3" text:style-name="artikel">
              <text:p text:style-name="artikel_kop_titel"><text:span text:style-name="artikel_kop_label">Artikel</text:span> <text:span text:style-name="artikel_kop_nr">4</text:span> </text:p>
              <text:p text:style-name="al">
              <text:span text:style-name="nadrukvet">
                <text:span text:style-name="nadrukcur">Overgangsperiode</text:span>
              </text:span>
            </text:p>
              <text:p text:style-name="al">Als tijdens het gesprek zoals bedoeld in artikel 6 van de Verordening jeugdhulp van deze gemeente blijkt dat sprake is van een vermindering van het aantal te verlenen eenheden jeugdhulp ten opzichte van de lopende beschikking voor deze jeugdige, kan eenmalig een overgangsperiode van maximaal 12 weken middels een beschikking worden verleend. Voor de overgangsperiode wordt maximaal het aantal eenheden toegekend, die in de laatst afgegeven beschikking voor een gelijke periode was toegekend.</text:p>
            </text:section>
            <text:section text:name="artikel_id1-3-2-2-2-4" text:style-name="artikel">
              <text:p text:style-name="artikel_kop_titel"><text:span text:style-name="artikel_kop_label">Artikel</text:span> <text:span text:style-name="artikel_kop_nr">5</text:span> </text:p>
              <text:p text:style-name="al">
              <text:span text:style-name="nadrukvet">
                <text:span text:style-name="nadrukcur">Second opinion</text:span>
              </text:span>
            </text:p>
              <text:p text:style-name="al">In de gezondheidszorg bestaat de mogelijkheid om een second opinion aan te vragen als men wil weten wat de mening is van een andere dan de eigen hulpverlener over een bepaalde hulpvraag. De gemeente wil benadrukken dat een dergelijke second opinion ook mogelijk is bij aanvragen voor jeugdhulp. Hiervoor kunnen cliënten een second opinion aanvragen bij een medewerker van het jeugdteam, anders dan de behandelend medewerker. Ook is een second opinion mogelijk bij het Diagnostisch Adviesnetwerk (DAN).</text:p>
            </text:section>
            <text:section text:name="artikel_id1-3-2-2-2-5" text:style-name="artikel">
              <text:p text:style-name="artikel_kop_titel"><text:span text:style-name="artikel_kop_label">Artikel</text:span> <text:span text:style-name="artikel_kop_nr">6</text:span> </text:p>
              <text:p text:style-name="al">
              <text:span text:style-name="nadrukvet">
                <text:span text:style-name="nadrukcur">Levering van een individuele voorziening in de vorm van een PGB</text:span>
              </text:span>
            </text:p>
              <text:p text:style-name="al">In aanvulling op artikel 8.1.1 lid 4 van de Jeugdwet en artikel 8 lid 4 van de Verordening Jeugdhulp verstrekt het college alleen een individuele voorziening in de vorm van een PGB:</text:p>
              <text:list text:style-name="id1-3-2-2-2-5-4">
                <text:list-item text:style-override="id1-3-2-2-2-5-4-1">
                  <text:number>1.</text:number>
                  <text:p text:style-name="al">als de jeugdige of zijn ouders, al dan niet met hulp uit hun sociale netwerk dan wel van een curator, bewindvoerder, gezinsvoogd, mentor of gemachtigde, in staat zijn de aan een PGB verbonden taken zoals verbonden aan het ondersteuningsplan, op verantwoorde wijze uit te voeren;</text:p>
                </text:list-item>
                <text:list-item text:style-override="id1-3-2-2-2-5-4-2">
                  <text:number>2.</text:number>
                  <text:p text:style-name="al">als de jeugdige of zijn ouders overtuigend kan motiveren waarom zij de individuele voorziening die door een aanbieder wordt geleverd, niet passend acht;</text:p>
                </text:list-item>
                <text:list-item text:style-override="id1-3-2-2-2-5-4-3">
                  <text:number>3.</text:number>
                  <text:p text:style-name="al">als naar het oordeel van het college is gewaarborgd dat de jeugdhulp die de jeugdige of zijn ouders willen betrekken van een aanbieder of een persoon die behoort tot het sociale netwerk, van goede kwaliteit, zoals is gesteld in artikel 6. van de Beleidsregels voor jeugdhulpaanbieders of artikel 14. van de Nadere regels voor het sociaal netwerk en is en bijdraagt aan het beoogde resultaat; </text:p>
                </text:list-item>
                <text:list-item text:style-override="id1-3-2-2-2-5-4-4">
                  <text:number>4.</text:number>
                  <text:p text:style-name="al">indien de jeugdige voor de gevraagde jeugdhulp bij de betreffende jeugdhulpaanbieder niet reeds Zorg in Natura ontvangt;</text:p>
                </text:list-item>
                <text:list-item text:style-override="id1-3-2-2-2-5-4-5">
                  <text:number>5.</text:number>
                  <text:p text:style-name="al">indien het PGB voor ten hoogste maximaal 26 weken per kalenderjaar wordt ingezet voor betaling van jeugdhulp geleverd en/of genoten buiten Nederland;</text:p>
                </text:list-item>
                <text:list-item text:style-override="id1-3-2-2-2-5-4-6">
                  <text:number>6.</text:number>
                  <text:p text:style-name="al">als er geen sprake is van een vorm van hulp, zorg of ondersteuning zoals opgenomen in het 'uitsluitingenoverzicht PGB jeugdhulp Zuid-Holland Zuid' welke als bijlage is toegevoegd;</text:p>
                </text:list-item>
                <text:list-item text:style-override="id1-3-2-2-2-5-4-7">
                  <text:number>7.</text:number>
                  <text:p text:style-name="al">als de individuele voorziening in de vorm van een PGB niet wordt aangevraagd met een ingangsdatum in het verleden.</text:p>
                </text:list-item>
              </text:list>
            </text:section>
            <text:section text:name="artikel_id1-3-2-2-2-6" text:style-name="artikel">
              <text:p text:style-name="artikel_kop_titel"><text:span text:style-name="artikel_kop_label">Artikel</text:span> <text:span text:style-name="artikel_kop_nr">7</text:span> </text:p>
              <text:p text:style-name="al">
              <text:span text:style-name="nadrukvet">
                <text:span text:style-name="nadrukcur">Gebruik zorgovereenkomst</text:span>
              </text:span>
            </text:p>
              <text:p text:style-name="al">De jeugdige of zijn ouders zijn verplicht tot het gebruik van de zorgovereenkomsten van de Sociale Verzekeringsbank voor het vastleggen van afspraken over de te leveren jeugdhulp in het kader van het PGB.</text:p>
            </text:section>
            <text:p text:style-name="hoofdstuk_bottom"/>
          </text:section>
          <text:section text:name="hoofdstuk_id1-3-2-2-3" text:style-name="hoofdstuk">
            <text:p text:style-name="hoofdstuk_kop"><text:span text:style-name="label">HOOFDSTUK</text:span> <text:span text:style-name="nr">3.DE</text:span> WIJZE WAAROP DE HOOGTE VAN HET PGB WORDT VASTGESTELD</text:p>
            <text:section text:name="artikel_id1-3-2-2-3-2" text:style-name="artikel">
              <text:p text:style-name="artikel_kop_titel"><text:span text:style-name="artikel_kop_label">Artikel</text:span> <text:span text:style-name="artikel_kop_nr">8</text:span> </text:p>
              <text:p text:style-name="al">
              <text:span text:style-name="nadrukvet">
                <text:span text:style-name="nadrukcur">Begroting met betrekking tot de besteding van het PGB</text:span>
              </text:span>
            </text:p>
              <text:p text:style-name="al">Het college stelt de hoogte van het PGB vast op basis van het door de jeugdige of zijn ouders ondertekende ondersteuningsplan in de zin van artikel 7 lid 3 van de Verordening, waarin tevens een begroting is opgenomen met betrekking tot de concrete invulling van de besteding van dat PGB. Naast de prijs voor de individuele voorziening en het aantal af te nemen eenheden wordt ook het beoogde resultaat van de ondersteuning vermeld. </text:p>
            </text:section>
            <text:section text:name="artikel_id1-3-2-2-3-3" text:style-name="artikel">
              <text:p text:style-name="artikel_kop_titel"><text:span text:style-name="artikel_kop_label">Artikel</text:span> <text:span text:style-name="artikel_kop_nr">9</text:span> </text:p>
              <text:p text:style-name="al">
              <text:span text:style-name="nadrukvet">
                <text:span text:style-name="nadrukcur">De hoogte van het PGB</text:span>
              </text:span>
            </text:p>
              <text:list text:style-name="id1-3-2-2-3-3-3">
                <text:list-item text:style-override="id1-3-2-2-3-3-3-1">
                  <text:number>1.</text:number>
                  <text:p text:style-name="al">De hoogte van het PGB wordt vastgesteld per individuele voorziening. </text:p>
                </text:list-item>
                <text:list-item text:style-override="id1-3-2-2-3-3-3-2">
                  <text:number>2.</text:number>
                  <text:p text:style-name="al">De hoogte van het PGB wordt vastgesteld op basis van maximaal 100% van het totaal aantal eenheden (uren, dagdelen, trajecten, etc.) dat in de verleende periode van de betreffende individuele voorziening gebruik gemaakt gaat worden.</text:p>
                </text:list-item>
                <text:list-item text:style-override="id1-3-2-2-3-3-3-3">
                  <text:number>3.</text:number>
                  <text:p text:style-name="al">De hoogte van het PGB per eenheid bedraagt maximaal 100% van het laagste tarief per eenheid jeugdhulp zoals gehanteerd in de geldende raamovereenkomst Zuid-Holland Zuid ten tijde van het afgeven van de beschikking. Tenzij er sprake is van de inzet van het sociaal netwerk als benoemd in artikel 12 en 13 van de Nadere regels.</text:p>
                </text:list-item>
                <text:list-item text:style-override="id1-3-2-2-3-3-3-4">
                  <text:number>4.</text:number>
                  <text:p text:style-name="al">Aan het PGB wordt geen bedrag toegevoegd welke niet terug te leiden is tot de inzet van een individuele voorziening.</text:p>
                </text:list-item>
              </text:list>
            </text:section>
            <text:section text:name="artikel_id1-3-2-2-3-4" text:style-name="artikel">
              <text:p text:style-name="artikel_kop_titel"><text:span text:style-name="artikel_kop_label">Artikel</text:span> <text:span text:style-name="artikel_kop_nr">10</text:span> </text:p>
              <text:p text:style-name="al">
              <text:span text:style-name="nadrukvet">
                <text:span text:style-name="nadrukcur">Vervoer in combinatie met een PGB</text:span>
              </text:span>
            </text:p>
              <text:p text:style-name="al">Voor het vaststellen van een voorziening voor vervoer conform Artikel 2.3 lid 2 van de Jeugdwet in samenhang met een PGB wordt hoofdstuk 3 Regels voor de vervoersvoorziening van de Beleidsregels bij de toepassing van de Verordening Jeugdhulp Dordrecht gehanteerd.</text:p>
            </text:section>
            <text:section text:name="artikel_id1-3-2-2-3-5" text:style-name="artikel">
              <text:p text:style-name="artikel_kop_titel"><text:span text:style-name="artikel_kop_label">Artikel</text:span> <text:span text:style-name="artikel_kop_nr">11</text:span> </text:p>
              <text:p text:style-name="al">
              <text:span text:style-name="nadrukvet">
                <text:span text:style-name="nadrukcur">Bijstorting kosten</text:span>
              </text:span>
            </text:p>
              <text:p text:style-name="al">Indien de kosten voor een individuele voorziening hoger uitvallen dan de hoogte van het PGB welke voortvloeit uit artikel 8, dan wordt het PGB slechts verleend indien de jeugdige of zijn ouders aangeven deze extra kosten zelf te zullen bekostigen. Dit wordt vastgelegd in het ondersteuningsplan of gespreksverslag.</text:p>
            </text:section>
            <text:p text:style-name="hoofdstuk_bottom"/>
          </text:section>
          <text:section text:name="hoofdstuk_id1-3-2-2-4" text:style-name="hoofdstuk">
            <text:p text:style-name="hoofdstuk_kop"><text:span text:style-name="label">HOOFDSTUK</text:span> <text:span text:style-name="nr">4.DE</text:span> VOORWAARDEN WAARONDER JEUGDHULP MET EEN PGB KAN WORDEN BETROKKEN BIJ EEN PERSOON UIT HET SOCIALE NETWERK</text:p>
            <text:section text:name="artikel_id1-3-2-2-4-2" text:style-name="artikel">
              <text:p text:style-name="artikel_kop_titel"><text:span text:style-name="artikel_kop_label">Artikel</text:span> <text:span text:style-name="artikel_kop_nr">12</text:span> </text:p>
              <text:p text:style-name="al">
              <text:span text:style-name="nadrukvet">
                <text:span text:style-name="nadrukcur">Sociaal netwerk</text:span>
              </text:span>
            </text:p>
              <text:p text:style-name="al">Onder personen van het sociaal netwerk wordt verstaan:</text:p>
              <text:list text:style-name="id1-3-2-2-4-2-4">
                <text:list-item text:style-override="id1-3-2-2-4-2-4-1">
                  <text:number>1.</text:number>
                  <text:p text:style-name="al">familieleden van de jeugdige en zijn ouders tot en met bloed- en/of aanverwantschap in de derde graad;</text:p>
                </text:list-item>
                <text:list-item text:style-override="id1-3-2-2-4-2-4-2">
                  <text:number>2.</text:number>
                  <text:p text:style-name="al">andere betrokkenen bij het gezin, niet zijnde een jeugdhulpverlener als genoemd in de Jeugdwet, zoals vrienden, buren, studenten, collega’s. </text:p>
                </text:list-item>
              </text:list>
            </text:section>
            <text:section text:name="artikel_id1-3-2-2-4-3" text:style-name="artikel">
              <text:p text:style-name="artikel_kop_titel"><text:span text:style-name="artikel_kop_label">Artikel</text:span> <text:span text:style-name="artikel_kop_nr">13</text:span> </text:p>
              <text:p text:style-name="al">
              <text:span text:style-name="nadrukvet">
                <text:span text:style-name="nadrukcur">Inzet van het sociaal netwerk</text:span>
              </text:span>
            </text:p>
              <text:p text:style-name="al">Het college kent een PGB ten behoeve van de inzet van het sociale netwerk alleen toe voor een individuele voorziening jeugdhulp, voortvloeiend uit artikel 1.1 bij de begripsbepaling jeugdhulp, 2<text:span text:style-name="sup">o</text:span> en 3<text:span text:style-name="sup">o</text:span> lid van de Jeugdwet.</text:p>
            </text:section>
            <text:section text:name="artikel_id1-3-2-2-4-4" text:style-name="artikel">
              <text:p text:style-name="artikel_kop_titel"><text:span text:style-name="artikel_kop_label">Artikel</text:span> <text:span text:style-name="artikel_kop_nr">14</text:span> </text:p>
              <text:p text:style-name="al">
              <text:span text:style-name="nadrukvet">
                <text:span text:style-name="nadrukcur">Eisen aan het sociaal netwerk</text:span>
              </text:span>
            </text:p>
              <text:p text:style-name="al">Het betrekken van jeugdhulp voor een individuele voorziening van personen uit het sociale netwerk mag uitsluitend indien zij: </text:p>
              <text:list text:style-name="id1-3-2-2-4-4-4">
                <text:list-item text:style-override="id1-3-2-2-4-4-4-1">
                  <text:number>1.</text:number>
                  <text:p text:style-name="al">meerderjarig zijn;</text:p>
                </text:list-item>
                <text:list-item text:style-override="id1-3-2-2-4-4-4-2">
                  <text:number>2.</text:number>
                  <text:p text:style-name="al">veilige, doeltreffende, doelmatige en cliëntgerichte zorg verlenen, die is afgestemd op de reële behoefte van de jeugdige of ouder;</text:p>
                </text:list-item>
                <text:list-item text:style-override="id1-3-2-2-4-4-4-3">
                  <text:number>3.</text:number>
                  <text:p text:style-name="al">geen voorbehouden handelingen verrichten of handelingen die op norm van de verantwoorde werktoedeling aan een geregistreerde professional zijn voorbehouden;</text:p>
                </text:list-item>
                <text:list-item text:style-override="id1-3-2-2-4-4-4-4">
                  <text:number>4.</text:number>
                  <text:p text:style-name="al">bij de ondersteuning aan de jeugdige of zijn ouders zelf niet overbelast raken;</text:p>
                </text:list-item>
                <text:list-item text:style-override="id1-3-2-2-4-4-4-5">
                  <text:number>5.</text:number>
                  <text:p text:style-name="al">het tarief à maximaal 20 euro per eenheid ontvangen, in aansluiting op artikel 9 lid 2 van de Nadere regels;</text:p>
                </text:list-item>
                <text:list-item text:style-override="id1-3-2-2-4-4-4-6">
                  <text:number>6.</text:number>
                  <text:p text:style-name="al">op het tarief voor het sociaal netwerk vindt door het college een mogelijke aanpassing plaats overeenkomstig de prijsontwikkelingen van het consumentenprijsindex-cijfer (CPI) 'alle huishoudens' van het Centraal Bureau voor de Statistiek. Aan de hand van deze consumentenprijsindex wordt jaarlijks een indexeringspercentrage berekend, waarbij het gemiddelde percentage geldt over een periode van de 12 maanden vanaf oktober van het voorliggende jaar tot oktober van het huidige jaar;</text:p>
                </text:list-item>
                <text:list-item text:style-override="id1-3-2-2-4-4-4-7">
                  <text:number>7.</text:number>
                  <text:p text:style-name="al">verklaren het PGB niet te zullen gebruiken voor de betaling van tussenpersonen of belangenbehartigers;</text:p>
                </text:list-item>
                <text:list-item text:style-override="id1-3-2-2-4-4-4-8">
                  <text:number>8.</text:number>
                  <text:p text:style-name="al">aantonen daadwerkelijk in staat te zijn de zorg in het kader van het PGB te verlenen; </text:p>
                </text:list-item>
                <text:list-item text:style-override="id1-3-2-2-4-4-4-9">
                  <text:number>9.</text:number>
                  <text:p text:style-name="al">op geen enkele wijze druk op de ontvanger van het PGB hebben uitgeoefend bij diens besluitvorming.</text:p>
                </text:list-item>
              </text:list>
            </text:section>
            <text:p text:style-name="hoofdstuk_bottom"/>
          </text:section>
          <text:section text:name="hoofdstuk_id1-3-2-2-5" text:style-name="hoofdstuk">
            <text:p text:style-name="hoofdstuk_kop"><text:span text:style-name="label">HOOFDSTUK</text:span> <text:span text:style-name="nr">5.INSPRAAK</text:span> EN MEDEZEGGENSCHAP</text:p>
            <text:section text:name="artikel_id1-3-2-2-5-2" text:style-name="artikel">
              <text:p text:style-name="artikel_kop_titel"><text:span text:style-name="artikel_kop_label">Artikel</text:span> <text:span text:style-name="artikel_kop_nr">15</text:span> </text:p>
              <text:p text:style-name="al">
              <text:span text:style-name="nadrukvet">
                <text:span text:style-name="nadrukcur">Inspraak en medezeggenschap cliënten</text:span>
              </text:span>
            </text:p>
              <text:p text:style-name="al">Het college stelt cliënten, ingezetenen en vertegenwoordigers van cliëntgroepen vroegtijdig in de gelegenheid voorstellen voor het beleid betreffende jeugdhulp te doen, advies uit te brengen bij de besluitvorming over verordeningen en beleidsvoorstellen betreffende jeugdhulp.</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text:p>
              <text:p text:style-name="al">
              <text:span text:style-name="nadrukvet">
                <text:span text:style-name="nadrukcur">Intrekking oude nadere regels en datum inwerkingtreding besluit</text:span>
              </text:span>
            </text:p>
              <text:list text:style-name="id1-3-2-2-6-2-3">
                <text:list-item text:style-override="id1-3-2-2-6-2-3-1">
                  <text:number>1.</text:number>
                  <text:p text:style-name="al">De nadere regels ter uitvoering van de Verordening Jeugdhulp Dordrecht, vastgesteld op 16 december 2014, worden ingetrokken.</text:p>
                </text:list-item>
                <text:list-item text:style-override="id1-3-2-2-6-2-3-2">
                  <text:number>2.</text:number>
                  <text:p text:style-name="al">Dit besluit treedt in werking op 1 januari 2016.</text:p>
                </text:list-item>
              </text:list>
              <text:p text:style-name="al">Aldus vastgesteld in de vergadering van 3 november 2015.</text:p>
              <text:p text:style-name="al">Het college van Burgemeester en Wethouders</text:p>
              <text:p text:style-name="al">de secretaris, M.M. van der Kraan</text:p>
              <text:p text:style-name="al">de burgemeester, A.A.M. Brok</text:p>
            </text:section>
            <text:p text:style-name="hoofdstuk_bottom"/>
          </text:section>
        </text:section>
        <text:section text:name="bijlage_id1-3-2-3" text:style-name="bijlage">
          <text:p text:style-name="bijlage_top"/>
          <text:p text:style-name="hoofdstuk_kop">Bijlage Uitsluitingenlijst PGB Zuid-Holland Zuid</text:p>
          <text:p text:style-name="tussenkopcur">Algemene informatie</text:p>
          <text:p text:style-name="al">Dit is de uitsluitingenlijst persoonsgebonden budget jeugdhulp (PGB) zoals deze door de regio ZuidHolland Zuid wordt gehanteerd. </text:p>
          <text:p text:style-name="al">Deze lijst ondersteunt jeugdigen, ouders en professionals bij de beoordeling van de aanvraag voor een persoonsgebonden budget. De soorten hulp, zorg en ondersteuning die op deze lijst staan, komen zeker niet in aanmerking voor een aanvraag voor een persoonsgebonden budget. Komt een onderwerp niet op de lijst voor, dan betekent dit niet per definitie dat deze vorm van hulp, zorg of ondersteuning kan worden aangevraagd. De eindverantwoordelijkheid voor het toekennen of afwijzen van uw aanvraag ligt bij de Serviceorganisatie Jeugd ZHZ namens de gemeente. De beslissing over het toekennen of afwijzen wordt vastgelegd in een beschikking, die aan de jeugdige en zijn ouders wordt verstuurd.</text:p>
          <text:p text:style-name="tussenkopcur">Afkortingenlijst</text:p>
          <text:p text:style-name="al">AV Zvw - Aanvullende verzekering Zorgverzekeringswet</text:p>
          <text:p text:style-name="al">BV Zvw - Basisverzekering Zorgverzekeringswet</text:p>
          <text:p text:style-name="al">Wlz - Wet langdurige zorg </text:p>
          <text:p text:style-name="al">Pgb - Persoonsgebonden budget </text:p>
          <text:p text:style-name="al">Wk - Wet kinderopvang</text:p>
          <text:p text:style-name="al">Wmo - Wet maatschappelijke ondersteuning </text:p>
          <text:p text:style-name="al">ZiN - Zorg in natura</text:p>
          <text:p text:style-name="tussenkopcur">Legenda</text:p>
          <text:p text:style-name="al">Omschrijving - onderwerp wat wordt toegelicht</text:p>
          <text:p text:style-name="al">Vergoeding uit persoonsgebonden budget - in principe geen vergoeding, tenzij</text:p>
          <text:p text:style-name="al">Voorwaarden - de voorwaarden staan vermeld waaronder deze hulp, zorg of ondersteuning toch mag worden aangevraagd.</text:p>
          <text:p text:style-name="al">Extra informatie - een toelichting op het onderwerp</text:p>
          <text:p text:style-name="al">Andere of algemene voorziening - toelichting welke andere of </text:p>
          <text:p text:style-name="al">Algemene voorziening kan worden benut op het gebied van zorg, onderwijs, </text:p>
          <text:p text:style-name="al">Maatschappelijke ondersteuning of werk en inkomen, anders dan in het kader van een individuele voorziening voortvloeiend uit de Jeugdwet. Een andere of algemene voorziening komt niet in aanmerking voor een persoonsgebonden budget onder de Jeugdwet.</text:p>
          <text:section text:name="table_id1-3-2-3-21" text:style-name="table">
            <text:p text:style-name="table_top"/>
            <table:table table:style-name="tgroup">
              <table:table-column table:style-name="id1-3-2-3-21-1-1"/>
              <table:table-column table:style-name="id1-3-2-3-21-1-2"/>
              <table:table-column table:style-name="id1-3-2-3-21-1-3"/>
              <table:table-column table:style-name="id1-3-2-3-21-1-4"/>
              <table:table-column table:style-name="id1-3-2-3-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oeding uit PGB?</text:span>
                  </text:p>
                  <text:p text:style-name="table_al">
                    <text:span text:style-name="nadrukvet">Nee of</text:span>
                  </text:p>
                  <text:p text:style-name="table_al">
                    <text:span text:style-name="nadrukvet">Nee, tenzij</text:span>
                  </text:p>
                </table:table-cell>
                <table:table-cell table:style-name="entry" table:number-rows-spanned="1" table:number-columns-spanned="1">
                  <text:p text:style-name="table_al">
                    <text:span text:style-name="nadrukvet">Voorwaarden</text:span>
                  </text:p>
                </table:table-cell>
                <table:table-cell table:style-name="entry" table:number-rows-spanned="1" table:number-columns-spanned="1">
                  <text:p text:style-name="table_al">
                    <text:span text:style-name="nadrukvet">Extra informatie</text:span>
                  </text:p>
                </table:table-cell>
                <table:table-cell table:style-name="entry" table:number-rows-spanned="1" table:number-columns-spanned="1">
                  <text:p text:style-name="table_al">
                    <text:span text:style-name="nadrukvet">Andere voorziening</text:span>
                  </text:p>
                </table:table-cell>
              </table:table-row>
              <table:table-row table:style-name="row">
                <table:table-cell table:style-name="entry" table:number-rows-spanned="1" table:number-columns-spanned="1">
                  <text:p text:style-name="table_al">Acupunctuu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Administratie,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armsysteem</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 pair </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jeugdhulp, individuele begeleiding onder de noemer sociaal netwerk.</text:p>
                  <text:p text:style-name="table_al">De au pair is voldoende kundig.</text:p>
                  <text:p text:style-name="table_al">De au pair spreekt Nederlands i.v.m. begeleiding kind</text:p>
                </table:table-cell>
                <table:table-cell table:style-name="entry" table:number-rows-spanned="1" table:number-columns-spanned="1">
                  <text:p text:style-name="table_al">Een au pair is een persoon van niet Nederlandse nationaliteit die participeert in een cultureel uitwisselingsprogramma. De hoofddoelstelling van het verblijf is de culturele uitwisseling en de overige werkzaamheden zijn nevenactiviteiten waarbij niet concreet is geregeld welke werkzaamheden een au pair wel of niet mag doen. Het is daardoor mogelijk dat een au pair bv. een kind met een verstandelijke beperking begeleidt. U moet wel rekening houden met bepaalde fiscale aspecten. De SVB kan u hierover informeren. (www.svb.n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eleiding bij regulier onderwijs</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een individuele voorziening jeugdhulp, namelijk begeleiding </text:p>
                </table:table-cell>
                <table:table-cell table:style-name="entry" table:number-rows-spanned="1" table:number-columns-spanned="1">
                  <text:p text:style-name="table_al">Te denken valt hierbij aan begeleiding bij praktijklessen als schoolzwemmen of schoolgym of bij de omgang met andere kinderen, lunchpauze en / of bij spel.</text:p>
                  <text:p text:style-name="table_al">De overige begeleiding is de verantwoordelijkheid van de school en kan niet uit een pgb betaald worden. Ook het plannen en structureren van schoolse zaken als huiswerk, kunnen niet vanuit een pgb betaald worden. </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Begeleiding via moderne media, bijvoorbeeld Skype.</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jeugdteam heeft vastgesteld dat er sprake is van een individuele voorziening jeugdhulp, namelijk begeleiding</text:p>
                </table:table-cell>
                <table:table-cell table:style-name="entry" table:number-rows-spanned="1" table:number-columns-spanned="1">
                  <text:p text:style-name="table_al">Het gaat hier bijv. om het tijdelijk</text:p>
                  <text:p text:style-name="table_al">ondersteunen in het aanbrengen van structuur, het stimuleren en aanzetten tot activiteit en daardoor het uitvoeren van vaardigheden die de zelfredzaamheid bevor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groting, hulp bij het opstellen van e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eer pgb</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middelings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wegingstherap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Bewindvoerderkost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ndengeleideho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raill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Buitenschoolse of naschoolse opvang </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respijtzorg</text:p>
                </table:table-cell>
                <table:table-cell table:style-name="entry" table:number-rows-spanned="1" table:number-columns-spanned="1">
                  <text:p text:style-name="table_al">Als er geen sprake is van respijtzorg dan is een andere voorziening voorliggend.</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Cadeau voor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uter, aanpassingen en onderhou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umpti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igen verantwoordelijkheid zorgverle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training opvoeden en opgroeien voor ouders/verzorgers in groepsverband, collectieve voorziening</text:p>
                </table:table-cell>
                <table:table-cell table:style-name="entry" table:number-rows-spanned="1" table:number-columns-spanned="1">
                  <text:p text:style-name="table_al">Nee</text:p>
                  <text:p text:style-name="table_al">Nee, tenzij</text:p>
                </table:table-cell>
                <table:table-cell table:style-name="entry" table:number-rows-spanned="1" table:number-columns-spanned="1">
                  <text:p text:style-name="table_al">Er sprake is van jeugdhulp voor het omgaan met gedragsproblemen en het aanleren van opvoedvaardigheden.</text:p>
                </table:table-cell>
                <table:table-cell table:style-name="entry" table:number-rows-spanned="1" table:number-columns-spanned="1">
                  <text:p text:style-name="table_al">Geen individuele voorziening jeugdhulp onder artikel 2, Verordening jeugdhulp</text:p>
                  <text:p text:style-name="table_al">Dit wordt geboden door een andere of algemene voorziening, bijvoorbeeld CJG, jeugdgezondheidszorg of jeugdtea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ursus voor een jeugdige</text:p>
                </table:table-cell>
                <table:table-cell table:style-name="entry" table:number-rows-spanned="1" table:number-columns-spanned="1">
                  <text:p text:style-name="table_al">Nee</text:p>
                  <text:p text:style-name="table_al">Nee, tenzij</text:p>
                </table:table-cell>
                <table:table-cell table:style-name="entry" table:number-rows-spanned="1" table:number-columns-spanned="1">
                  <text:p text:style-name="table_al">Er sprake is van een individuele training gericht op het omgaan met psychosociale of psychische problemen</text:p>
                </table:table-cell>
                <table:table-cell table:style-name="entry" table:number-rows-spanned="1" table:number-columns-spanned="1">
                  <text:p text:style-name="table_al">Geen individuele voorziening onder artikel 2, Verordening jeugdhulp.</text:p>
                  <text:p text:style-name="table_al">Dit wordt geboden door een andere, voorliggende voorziening, bijvoorbeeld CJG , jeugd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tentie van een jeugdige, jeugdhulp bij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Als een jeugdige in detentie is dan valt hij/zij onder Justitie en is er geen recht op een pg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eren, </text:p>
                  <text:p text:style-name="table_al">therapie met / begeleiding met, begeleiding bij verzorging van. Dier wordt als middel gebruikt om een doel te bereiken. </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begeleiding gebruik maakt van dieren bij de begeleiding en/of ondersteuning</text:p>
                </table:table-cell>
                <table:table-cell table:style-name="entry" table:number-rows-spanned="1" table:number-columns-spanned="1">
                  <text:p text:style-name="table_al">Dieren zijn geen jeugdhulpverlener zoals genoemd in de jeugdwet. </text:p>
                  <text:p text:style-name="table_al">Er is een maximum van 1 uur inzet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ventol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Menzis regelt de vergoeding van doventolkuren in privésituaties, ongeacht waar de jeugdige is verzekerd.</text:p>
                  <text:p text:style-name="table_al">Zie: </text:p>
                  <text:p text:style-name="table_al">
                    <text:span text:style-name="nadrukondlijn">http://www.menziszorgkantoor.nl/web/Consumenten/ZorgNodig/DoventolkZorg.htm</text:span>
                  </text:p>
                </table:table-cell>
                <table:table-cell table:style-name="entry" table:number-rows-spanned="1" table:number-columns-spanned="1">
                  <text:p text:style-name="table_al">Zvw</text:p>
                </table:table-cell>
              </table:table-row>
              <table:table-row table:style-name="row">
                <table:table-cell table:style-name="entry" table:number-rows-spanned="1" table:number-columns-spanned="1">
                  <text:p text:style-name="table_al">Entreegeld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treegeld bij begeleiding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begeleiding bij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aluatiegesprek zorgverlener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valueren is onderdeel van de te leveren zorg en maakt daarmee onderdeel uit van de gewerkte zorguren van de zorgverlener. Zie ook ‘Overhead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miliebezoek,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geleiding bij familiebezoek.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uerstein methode</text:p>
                </table:table-cell>
                <table:table-cell table:style-name="entry" table:number-rows-spanned="1" table:number-columns-spanned="1">
                  <text:p text:style-name="table_al">Nee, tenzij </text:p>
                </table:table-cell>
                <table:table-cell table:style-name="entry" table:number-rows-spanned="1" table:number-columns-spanned="1">
                  <text:p text:style-name="table_al">Onderdeel van een behandelplan van een jeugdhulpaanbieder</text:p>
                </table:table-cell>
                <table:table-cell table:style-name="entry" table:number-rows-spanned="1" table:number-columns-spanned="1">
                  <text:p text:style-name="table_al">Vorm van psychosociale hulpverlening waarbij wordt uitgegaan van de mogelijkheden van de cliënt</text:p>
                </table:table-cell>
                <table:table-cell table:style-name="entry" table:number-rows-spanned="1" table:number-columns-spanned="1">
                  <text:p text:style-name="table_al">Mogelijk aanvullende zorgverzekering, informeer bij uw zorgverzekeraar</text:p>
                </table:table-cell>
              </table:table-row>
              <table:table-row table:style-name="row">
                <table:table-cell table:style-name="entry" table:number-rows-spanned="1" table:number-columns-spanned="1">
                  <text:p text:style-name="table_al">Fitness (medische-, fysio-)</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Er is mogelijk een andere voorziening</text:p>
                </table:table-cell>
                <table:table-cell table:style-name="entry" table:number-rows-spanned="1" table:number-columns-spanned="1">
                  <text:p text:style-name="table_al">AV Zvw</text:p>
                </table:table-cell>
              </table:table-row>
              <table:table-row table:style-name="row">
                <table:table-cell table:style-name="entry" table:number-rows-spanned="1" table:number-columns-spanned="1">
                  <text:p text:style-name="table_al">Gesprekken instanties, overnemen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Dit is een algemene voorziening, die wordt geboden door het jeugdteam.</text:p>
                </table:table-cell>
                <table:table-cell table:style-name="entry" table:number-rows-spanned="1" table:number-columns-spanned="1">
                  <text:p text:style-name="table_al">Jeugdteam</text:p>
                </table:table-cell>
              </table:table-row>
              <table:table-row table:style-name="row">
                <table:table-cell table:style-name="entry" table:number-rows-spanned="1" table:number-columns-spanned="1">
                  <text:p text:style-name="table_al">Gratificatie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meopathie/ homeopathisch art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Mogelijk AV Zvw</text:p>
                </table:table-cell>
              </table:table-row>
              <table:table-row table:style-name="row">
                <table:table-cell table:style-name="entry" table:number-rows-spanned="1" table:number-columns-spanned="1">
                  <text:p text:style-name="table_al">Huiswerkbegeleiding basisonderwijs en voortgezet onderwij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lphonden</text:p>
                </table:table-cell>
                <table:table-cell table:style-name="entry" table:number-rows-spanned="1" table:number-columns-spanned="1">
                  <text:p text:style-name="table_al">Nee</text:p>
                  <text:p text:style-name="table_al">Nee, tenzij</text:p>
                </table:table-cell>
                <table:table-cell table:style-name="entry" table:number-rows-spanned="1" table:number-columns-spanned="1">
                  <text:p text:style-name="table_al">-</text:p>
                  <text:p text:style-name="table_al">De begeleiding gebruik maakt van dieren bij de begeleiding en/of ondersteuning</text:p>
                </table:table-cell>
                <table:table-cell table:style-name="entry" table:number-rows-spanned="1" table:number-columns-spanned="1">
                  <text:p text:style-name="table_al">Zie ook ‘blindegeleidehond’</text:p>
                  <text:p text:style-name="table_al">Dieren zijn geen jeugdhulpverlener zoals genoemd in de jeugdwet. </text:p>
                  <text:p text:style-name="table_al">Er is een maximum van 1 uur inzet per week</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Hulpmiddelen (zoals protheses, speciaal schoeisel, rolstoel)</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AV Zvw</text:p>
                </table:table-cell>
              </table:table-row>
              <table:table-row table:style-name="row">
                <table:table-cell table:style-name="entry" table:number-rows-spanned="1" table:number-columns-spanned="1">
                  <text:p text:style-name="table_al">Jeugdhulp buiten Neder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wordt voldaan aan de voorwaarden, zoals genoemd in de nadere regels.</text:p>
                </table:table-cell>
                <table:table-cell table:style-name="entry" table:number-rows-spanned="1" table:number-columns-spanned="1">
                  <text:p text:style-name="table_al">Er kunnen maximaal 26 weken per kalenderjaar jeugdhulp genoten en geleverd buiten Nederland worden ver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rstpakke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kind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Kinderopvang voor gehandicapt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een Medisch Kinder Dagverblij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opvang, dagverblijf, babysit, crèch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Leermiddelen, (aangepa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Lesgeld / contributi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geeropva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sprake is van kortdurend verblijf </text:p>
                </table:table-cell>
                <table:table-cell table:style-name="entry" table:number-rows-spanned="1" table:number-columns-spanned="1">
                  <text:p text:style-name="table_al">Maximaal 3 etmalen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tgenotencontac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n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ss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iërend ler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Het betreft aanleren schoolse vaardigheden. </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Meditatieve ontwikkel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dde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Dit zijn tastbare goederen, die nodig zijn bij het verlenen va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ndhygiënis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BV Zvw</text:p>
                </table:table-cell>
              </table:table-row>
              <table:table-row table:style-name="row">
                <table:table-cell table:style-name="entry" table:number-rows-spanned="1" table:number-columns-spanned="1">
                  <text:p text:style-name="table_al">Muziekles</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feedback</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urolinguïstisch programmeren (NLP)</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 begeleiding</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voor de jeugdige een leerplicht ontheffing is. Dan wordt gedurende deze periode de begeleiding in dagdelen als jeugdhulp gezi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ang budgethouder (= ouder/verzorger van de jeugdi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Voor jeugdhulp met verblijf is door ouders een ouderbijdrage verschuldigd. Voor meer informatie, zie de website van het C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headkosten van de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rdrijd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De begeleiding gebruik maakt van dieren bij de begeleiding en/of ondersteuning </text:p>
                </table:table-cell>
                <table:table-cell table:style-name="entry" table:number-rows-spanned="1" table:number-columns-spanned="1">
                  <text:p text:style-name="table_al">Dieren zijn geen jeugdhulpverlener zoals genoemd in de jeugdwet. </text:p>
                  <text:p text:style-name="table_al">Er is een maximum van 1 uur inzet per we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rale hulpverle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tiëntenvereniging, bijdra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dicur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al trai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structureren</text:p>
                </table:table-cell>
                <table:table-cell table:style-name="entry" table:number-rows-spanned="1" table:number-columns-spanned="1">
                  <text:p text:style-name="table_al">Nee, tenzij</text:p>
                </table:table-cell>
                <table:table-cell table:style-name="entry" table:number-rows-spanned="1" table:number-columns-spanned="1">
                  <text:p text:style-name="table_al">Er door het jeugdteam is vastgesteld dat er sprake is van individuele begeleiding voor het aanleren van algemene plannings- en structureringsvaardigheden van de dag of week in zijn total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van de jeugdige naar en van de jeugdhulpinstelling</text:p>
                </table:table-cell>
                <table:table-cell table:style-name="entry" table:number-rows-spanned="1" table:number-columns-spanned="1">
                  <text:p text:style-name="table_al">Nee </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iskosten woon-werkverkeer jeugdhulp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Reiskosten woon-werkverkeer van jeugdhulpverlener zijn voor eigen rek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medial teach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Passend onderwijs</text:p>
                </table:table-cell>
              </table:table-row>
              <table:table-row table:style-name="row">
                <table:table-cell table:style-name="entry" table:number-rows-spanned="1" table:number-columns-spanned="1">
                  <text:p text:style-name="table_al">Respijtzorg</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dat er sprake is van overbelasting van de ouder die mantelzorg levert aan een jeugdige met een lichamelijke, zintuiglijke en/of verstandelijke beperking, en/of een psychiatrische of somatische aandoening</text:p>
                </table:table-cell>
                <table:table-cell table:style-name="entry" table:number-rows-spanned="1" table:number-columns-spanned="1">
                  <text:p text:style-name="table_al">Jeugdhulp, die in dit kader die vergoed kan worden uit een pgb is kortdurend verblijf bij een aanbieder of bij het sociale netwerk, niet zijnde het eigen gez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ort, begeleiding bij sport en begeleiding middels sport</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ext:p text:style-name="table_al">Het eigen netwerk van de jeugdige wordt geacht de jeugdige te voorzien in de bekostiging van en begeleiding bij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ge, begeleiding bij</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Onderwijs, Wia, WsW</text:p>
                </table:table-cell>
              </table:table-row>
              <table:table-row table:style-name="row">
                <table:table-cell table:style-name="entry" table:number-rows-spanned="1" table:number-columns-spanned="1">
                  <text:p text:style-name="table_al">Studiebegelei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en begeleiding bij vrijetijdsbeste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stapjes school,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Door het jeugdteam is vastgesteld er sprake is van een vorm van jeugdhulp, zijnde begeleiding.</text:p>
                </table:table-cell>
                <table:table-cell table:style-name="entry" table:number-rows-spanned="1" table:number-columns-spanned="1">
                  <text:p text:style-name="table_al">Er moet sprake zijn van begeleiding. De uitstapjes zelf mogen niet </text:p>
                  <text:p text:style-name="table_al">uit het pgb betaal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kantie(kamp)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individuele voorziening jeugdhulp onder artikel 2, Verordening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pleg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lz, Zvw</text:p>
                </table:table-cell>
              </table:table-row>
              <table:table-row table:style-name="row">
                <table:table-cell table:style-name="entry" table:number-rows-spanned="1" table:number-columns-spanned="1">
                  <text:p text:style-name="table_al">Verslaglegging, rapportage, administratieve </text:p>
                  <text:p text:style-name="table_al">Handeling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Is een integraal onderdeel van het uurtarief van de jeugdhulpverlener, deze kosten kunnen niet separaat worden gedeclar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oer van en naar school van de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Leerlingen</text:p>
                  <text:p text:style-name="table_al">vervoer via gemeente</text:p>
                </table:table-cell>
              </table:table-row>
              <table:table-row table:style-name="row">
                <table:table-cell table:style-name="entry" table:number-rows-spanned="1" table:number-columns-spanned="1">
                  <text:p text:style-name="table_al">Vervoer van school naar een buitenschoolse/ naschoolse opvanginstelling van een jeugdige</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 Vervoer moet worden geregeld via de buitenschoolse /naschoolse opvanginstelling</text:p>
                </table:table-cell>
                <table:table-cell table:style-name="entry" table:number-rows-spanned="1" table:number-columns-spanned="1">
                  <text:p text:style-name="table_al">Wk</text:p>
                </table:table-cell>
              </table:table-row>
              <table:table-row table:style-name="row">
                <table:table-cell table:style-name="entry" table:number-rows-spanned="1" table:number-columns-spanned="1">
                  <text:p text:style-name="table_al">Vervoerskosten van een jeugdige van en/of naar de locatie van een jeugdhulpaanbied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Zie de vervoersregeling op de website van de Serviceorganisatie Jeugd ZHZ.</text:p>
                  <text:p text:style-name="table_al">Alleen vervoerskosten voor een jeugdige worden in een aantal gevallen vergo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deo home 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vergoeding v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vrijetijdsbesteding. Zie ook de invulling van ‘gebruikelijke zo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etijdsbesteding, begeleiding bij</text:p>
                </table:table-cell>
                <table:table-cell table:style-name="entry" table:number-rows-spanned="1" table:number-columns-spanned="1">
                  <text:p text:style-name="table_al">Nee, tenzij</text:p>
                </table:table-cell>
                <table:table-cell table:style-name="entry" table:number-rows-spanned="1" table:number-columns-spanned="1">
                  <text:p text:style-name="table_al">Het gaat om het voorbereiden van de jeugdige op het winkelen (wat moet ik kopen)</text:p>
                </table:table-cell>
                <table:table-cell table:style-name="entry" table:number-rows-spanned="1" table:number-columns-spanned="1">
                  <text:p text:style-name="table_al">Begeleiding bij vrijetijdsbesteding mag </text:p>
                  <text:p text:style-name="table_al">niet vanuit het Pgb jeugdhulp gefinancierd worden wanneer het doel participatie en recreatie is. Mee gaan met winkelen kan bijv. niet vanuit het pgb gefinancierd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rijwilligersvergoed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erbaarheidstrain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Geen losstaande individuele voorziening jeugdhulp onder artikel 2, Verordening jeugdhulp. Maakt onderdeel uit van ee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ving zorgverlener</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ingaanpassing</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Er is sprake van een andere voorziening</text:p>
                </table:table-cell>
                <table:table-cell table:style-name="entry" table:number-rows-spanned="1" table:number-columns-spanned="1">
                  <text:p text:style-name="table_al">Wmo</text:p>
                </table:table-cell>
              </table:table-row>
              <table:table-row table:style-name="row">
                <table:table-cell table:style-name="entry" table:number-rows-spanned="1" table:number-columns-spanned="1">
                  <text:p text:style-name="table_al">Zorgplan / werkplan / overeenkomsten opstelle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Op grond van de nadere regels kan een pgb alleen worden aangewend ten behoeve van een individuele voorziening. Daarbij moet de jeugdige of zijn ouder zelf in staat zijn de aan een Pgb verbonden taken uit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verleners uit het buitenland</text:p>
                </table:table-cell>
                <table:table-cell table:style-name="entry" table:number-rows-spanned="1" table:number-columns-spanned="1">
                  <text:p text:style-name="table_al">Nee, tenzij</text:p>
                </table:table-cell>
                <table:table-cell table:style-name="entry" table:number-rows-spanned="1" table:number-columns-spanned="1">
                  <text:p text:style-name="table_al">aan de voorwaarden wordt voldaan die de overheid stelt aan deze </text:p>
                  <text:p text:style-name="table_al">werknemers.</text:p>
                </table:table-cell>
                <table:table-cell table:style-name="entry" table:number-rows-spanned="1" table:number-columns-spanned="1">
                  <text:p text:style-name="table_al">Meer informatie over buitenlanders die in Nederland zorg verlenen vindt u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bad entre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les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Het eigen netwerk van de jeugdige wordt geacht de jeugdige te voorzien in de bekostiging van vrijetijdsbesteding. Zie ook de invulling van ‘gebruikelijke zorg’ op de website van de Serviceorganisatie</text:p>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852</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2</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2</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ordrecht – 8 januari 2016 – Nadere regels ter uitvoering van de Verordening Jeugdhulp Dor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852</meta:user-defined>
    <meta:user-defined meta:name="OVERHEIDop.GmbID/DC.identifier">gmb-2016-1852</meta:user-defined>
    <meta:user-defined meta:name="OVERHEID.TaxonomieBeleidsagenda/OVERHEID.category">Zorg en gezondheid | Organisatie en beleid</meta:user-defined>
    <meta:user-defined meta:name="DC.source">N.v.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gvop.Informatietype/DC.type">Overige besluiten van algemene strekking</meta:user-defined>
    <meta:user-defined meta:name="OVERHEID.Gemeente/DC.spatial">Dordrecht</meta:user-defined>
    <meta:user-defined meta:name="OVERHEIDop.versieInformatie"/>
  </office:meta>
</office:document-meta>
</file>