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128, 2016-08962, huidige uitbouw achter vervangen,  toevoegen dakterras op uitbouw, 22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128, 2016-08962, huidige uitbouw achter vervangen,  toevoegen dakterras op uitbouw, 22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97</meta:user-defined>
    <meta:user-defined meta:name="OVERHEIDop.GmbID/DC.identifier">gmb-2016-185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W 128</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4 490017</meta:user-defined>
    <meta:user-defined meta:name="OVERHEIDop.versieInformatie"/>
  </office:meta>
</office:document-meta>
</file>