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exploitatievergunning - Stellendam, Zoet of Zout BV, Haringvlietplein 3 (R. Simi) - Gewijzigde exploitatievergunning voor het exploiteren van een openbare inrichting, geldig voor onbepaalde tijd, verzenddatum: 16/12/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
                <text:span text:style-name="nadrukcur">Op grond van de Algemene wet bestuursrecht kunnen belanghebbenden tegen deze beslissing</text:span>
                <text:span text:style-name="nadrukcur">en</text:span>
                <text:span text:style-name="nadrukcur"> binnen zes weken na verzending van de vergunning een bezwaarschrift indienen bij de burgemeester van Goeree-Overflakkee, Postbus 1, 3240 AA Middelharnis.</text:span>
                <text:span text:style-name="nadrukcur">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span>
            </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85195</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195</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195</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exploitatievergunning - Stellendam, Zoet of Zout BV, Haringvlietplein 3 (R. Simi) - Gewijzigde exploitatievergunning voor het exploiteren van een openbare inrichting, geldig voor onbepaalde tijd, verzenddatum: 16/12/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5195</meta:user-defined>
    <meta:user-defined meta:name="OVERHEIDop.GmbID/DC.identifier">gmb-2016-185195</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1LD 3b</meta:user-defined>
    <meta:user-defined meta:name="OVERHEIDop.woonplaats">Stellendam</meta:user-defined>
    <meta:user-defined meta:name="OVERHEIDop.straatnaam">Haringvlietplein</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2389 427309</meta:user-defined>
    <meta:user-defined meta:name="OVERHEIDop.versieInformatie"/>
  </office:meta>
</office:document-meta>
</file>