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se Hartstichting, kledinginzamelingsactie in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Nederlandse Hartstichting voor het houden van een kledinginzamelingsactie in de gemeente Doetinchem in de maanden januari tot en met maart 2017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519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derlandse Hartstichting, kledinginzamelingsactie in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94</meta:user-defined>
    <meta:user-defined meta:name="OVERHEIDop.GmbID/DC.identifier">gmb-2016-1851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