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Broeksteeg 27 in Zo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verhogen van kap op de woning,   Broeksteeg 27, 4011 JW, in Zoelen (20-12-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8519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9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9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roeksteeg 27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193</meta:user-defined>
    <meta:user-defined meta:name="OVERHEIDop.GmbID/DC.identifier">gmb-2016-18519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307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JW 27</meta:user-defined>
    <meta:user-defined meta:name="OVERHEIDop.woonplaats">Zoelen</meta:user-defined>
    <meta:user-defined meta:name="OVERHEIDop.straatnaam">Broek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108 438164</meta:user-defined>
    <meta:user-defined meta:name="OVERHEIDop.versieInformatie"/>
  </office:meta>
</office:document-meta>
</file>