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imorstraat 86, 2016-08960, realisatie  dakopbouw, 21 december 2016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imorstraat 86, 2016-08960, realisatie  dakopbouw, 21 december 2016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91</meta:user-defined>
    <meta:user-defined meta:name="OVERHEIDop.GmbID/DC.identifier">gmb-2016-185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J 86</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8 490746</meta:user-defined>
    <meta:user-defined meta:name="OVERHEIDop.versieInformatie"/>
  </office:meta>
</office:document-meta>
</file>