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5*"/>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2016, nr. XII-2 sub a</text:p>
            <text:p text:style-name="al"/>
            <text:p text:style-name="al">De raad van de gemeente Winterswijk;</text:p>
            <text:p text:style-name="al"/>
            <text:p text:style-name="al">gelezen het voorstel van burgemeester en wethouders van 22 november 2016, nr. 119635;</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VERORDENING OP DE HEFFING EN INVORDERING VAN </text:span> <text:span text:style-name="nadrukvet">AFVALSTOFFENHEFFING </text:span> <text:span text:style-name="nadrukvet">2017</text:span></text:p>
            <text:p text:style-name="al">(Verordening Afvalstoffenheff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gebruik maken:</text:p>
                <text:section text:name="definitie_id1-3-2-2-1-3-1-3" text:style-name="definitie">
                  <text:p text:style-name="al">gebruik maken in de zin van artikel 15.33 Wet milieubeheer;</text:p>
                </text:section>
              </text:section>
            </text:section>
          </text:section>
          <text:section text:name="artikel_id1-3-2-2-2" text:style-name="artikel">
            <text:p text:style-name="artikel_kop_titel"><text:span text:style-name="artikel_kop_label">Artikel 2</text:span> Aard van de heffing en belastbaar feit</text:p>
            <text:list text:style-name="id1-3-2-2-2-2">
              <text:list-item text:style-override="id1-3-2-2-2-2">
                <text:number> 1. </text:number>
                <text:p text:style-name="al">Onder de naam ‘afvalstoffenheffing’ wordt een belasting geheven als bedoeld in artikel 15.33 van de Wet milieubeheer.</text:p>
              </text:list-item>
              <text:list-item text:style-override="id1-3-2-2-2-3">
                <text:number> 2. </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 3</text:span> Belastingplicht</text:p>
            <text:list text:style-name="id1-3-2-2-3-2">
              <text:list-item text:style-override="id1-3-2-2-3-2">
                <text:number> 1. </text:number>
                <text:p text:style-name="al">De belasting wordt geheven van degene die in de gemeente in de zin van artikel 15.33 Wet milieubeheer gebruik maakt of heeft gemaakt van een perceel ten aanzien waarvan krachtens de artikelen 10.21 en 10.22 van de Wet milieubeheer een verplichting tot het inzamelen van huishoudelijke afvalstoffen geldt.</text:p>
              </text:list-item>
              <text:list-item text:style-override="id1-3-2-2-3-3">
                <text:number> 2. </text:number>
                <text:p text:style-name="al">Daarnaast ontstaat de belastingplicht per aanbieding van afvalstoff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text:number>
                <text:list text:style-name="id1-3-2-2-4-2-2">
                  <text:list-item text:style-override="id1-3-2-2-4-2-2-1">
                    <text:number>a.</text:number>
                    <text:p text:style-name="al">Voor afvalstoffen die als gevolg van ziekte of handicap ontstaan, geldt dat deze gratis, in speciaal daarvoor te verkrijgen zakken, kunnen worden aangeboden bij het brengdepot in de gemeente</text:p>
                  </text:list-item>
                  <text:list-item text:style-override="id1-3-2-2-4-2-2-2">
                    <text:number>b.</text:number>
                    <text:p text:style-name="al">het genoemde onder a, geldt ook voor luiermateriaal.</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belasting wordt geheven naar de maatstaven en de tarieven, opgenomen in de bij deze verordening behorende Tarieventabel.</text:p>
              </text:list-item>
              <text:list-item text:style-override="id1-3-2-2-5-3">
                <text:number> 2. </text:number>
                <text:p text:style-name="al">De maatstaven van de belasting zijn, per perceel:</text:p>
                <text:list text:style-name="id1-3-2-2-5-3-3">
                  <text:list-item text:style-override="id1-3-2-2-5-3-3-1">
                    <text:number>a.</text:number>
                    <text:p text:style-name="al">Een vast bedrag (vastrecht);</text:p>
                  </text:list-item>
                  <text:list-item text:style-override="id1-3-2-2-5-3-3-2">
                    <text:number>b.</text:number>
                    <text:p text:style-name="al">Het aantal aanbiedingen van de periodiek ingezamelde afvalstoffen (variabel deel).</text:p>
                  </text:list-item>
                </text:list>
              </text:list-item>
              <text:list-item text:style-override="id1-3-2-2-5-4">
                <text:number> 3. </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5-5">
                <text:number> 4. </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5-6">
                <text:number> 5. </text:number>
                <text:p text:style-name="al">Voor percelen waar het groente-, fruit-, en tuinafval (GFT) niet afzonderlijk kan worden ingezameld, geldt in afwijking van lid 2 sub b het tarief zoals vermeld in artikel 3.2 van de Tarieventabel.</text:p>
              </text:list-item>
            </text:list>
          </text:section>
          <text:section text:name="artikel_id1-3-2-2-6" text:style-name="artikel">
            <text:p text:style-name="artikel_kop_titel"><text:span text:style-name="artikel_kop_label">Artikel 6</text:span> Belastingjaar</text:p>
            <text:p text:style-name="al">Het belastingjaar is gelijk aan het kalenderjaar.</text:p>
          </text:section>
          <text:section text:name="artikel_id1-3-2-2-7" text:style-name="artikel">
            <text:p text:style-name="artikel_kop_titel"><text:span text:style-name="artikel_kop_label">Artikel 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onder a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als bedoeld in artikel 5, lid 2, onder b, is verschuldigd na afloop van het belastingjaar. </text:p>
              </text:list-item>
              <text:list-item text:style-override="id1-3-2-2-8-7">
                <text:number>6.</text:number>
                <text:p text:style-name="al">Indien men in aanmerking komt voor een tarief genoemd in artikel 5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9-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 12 </text:span> Overgangsrecht</text:p>
            <text:p text:style-name="al">De ‘Verordening Afvalstoffenheffing 2016’ van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2 december 2016,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al">Behorende bij de Verordening Afvalstoffenheffing 2017</text:p>
          <text:p text:style-name="tussenkopvet">Hoofdstuk 1 Tarieven vast bedrag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als bedoeld in artikel 5, lid 2, sub a, van de Verordening Afvalstoffenheffing 2017, bedraagt per perceel, per belastingjaar (vastrecht)</text:p>
                </table:table-cell>
                <table:table-cell table:style-name="entry" table:number-rows-spanned="1" table:number-columns-spanned="1">
                  <text:p text:style-name="table_al">
                    <text:span text:style-name="nadrukvet"> € 150,00 </text:span>
                  </text:p>
                </table:table-cell>
              </table:table-row>
            </table:table>
            <text:p text:style-name="table_bottom"/>
          </text:section>
          <text:p text:style-name="tussenkopvet">Hoofdstuk 2 Tarieven afvalstoffenheffing periodieke inzameling (variabel deel)</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artikel 5, lid 2, sub b, van de Verordening Afvalstoffenheffing 2017, bedraagt per perceel (variabel 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7,50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5,00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25 </text:span>
                  </text:p>
                </table:table-cell>
              </table:table-row>
            </table:table>
            <text:p text:style-name="table_bottom"/>
          </text:section>
          <text:p text:style-name="tussenkopvet">Hoofdstuk 3 Bijzondere tarieven afvalstoffenheffing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als bedoeld in artikel 5, lid 3 van de Verordening Afvalstoffenheffing 2017 (medische container/pas), bedraagt voor het aanbieden van afvalstoffen, ongeacht het aantal aanbiedingen</text:p>
                </table:table-cell>
                <table:table-cell table:style-name="entry" table:number-rows-spanned="1" table:number-columns-spanned="1">
                  <text:p text:style-name="table_al">
                    <text:span text:style-name="nadrukvet"> € 15,00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als bedoeld in artikel 5, lid 4 en lid 5 van de Verordening Afvalstoffenheffing 2017 (alternatieve inzameling) bedraagt, voor het aanbieden van afvalstoffen, ongeacht het aantal aanbiedingen</text:p>
                </table:table-cell>
                <table:table-cell table:style-name="entry" table:number-rows-spanned="1" table:number-columns-spanned="1">
                  <text:p text:style-name="table_al">
                    <text:span text:style-name="nadrukvet"> € 15,00 </text:span>
                  </text:p>
                </table:table-cell>
              </table:table-row>
            </table:table>
            <text:p text:style-name="table_bottom"/>
          </text:section>
          <text:p text:style-name="tussenkopvet">Hoofdstuk 4 Wisselkost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1 tot en met 3 van de tarieventabel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omwisselen of aanleveren van een container, per container</text:p>
                </table:table-cell>
                <table:table-cell table:style-name="entry" table:number-rows-spanned="1" table:number-columns-spanned="1">
                  <text:p text:style-name="table_al">
                    <text:span text:style-name="nadrukvet"> € 47,10 </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terughalen van een uitgezette container</text:p>
                </table:table-cell>
                <table:table-cell table:style-name="entry" table:number-rows-spanned="1" table:number-columns-spanned="1">
                  <text:p text:style-name="table_al">
                    <text:span text:style-name="nadrukvet"> € 15,30 </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onsgegevens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wordt het in 4.1 genoemde bedrag verhoogd met</text:p>
                </table:table-cell>
                <table:table-cell table:style-name="entry" table:number-rows-spanned="1" table:number-columns-spanned="1">
                  <text:p text:style-name="table_al">
                    <text:span text:style-name="nadrukvet"> € 47,10 </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 7,90</text:span>
                  </text:p>
                </table:table-cell>
              </table:table-row>
            </table:table>
            <text:p text:style-name="table_bottom"/>
          </text:section>
          <text:section text:name="bijlage-sluiting_id1-3-2-4-11" text:style-name="bijlage-sluiting">
            <text:section text:name="gegeven_id1-3-2-4-11-1" text:style-name="gegeven">
              <text:p text:style-name="dagtekening">
              <text:span text:style-name="datum">Aldus vastgesteld door de raad van de gemeente Winterswijk in zijn openbare vergadering gehouden op 22 december 2016.</text:span>
            </text:p>
            </text:section>
            <text:section text:name="ondertekening_id1-3-2-4-11-2">
              <text:p><text:span text:style-name="functie">De griffier, </text:span></text:p>
            </text:section>
            <text:section text:name="ondertekening_id1-3-2-4-11-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518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88</meta:user-defined>
    <meta:user-defined meta:name="OVERHEIDop.GmbID/DC.identifier">gmb-2016-185188</meta:user-defined>
    <meta:user-defined meta:name="OVERHEID.TaxonomieBeleidsagenda/OVERHEID.category">Financiën | Organisatie en beleid</meta:user-defined>
    <meta:user-defined meta:name="OVERHEID.Gemeente/DC.spatial">Winterswijk</meta:user-defined>
    <meta:user-defined meta:name="DC.source">art. 229 lid 1 Gemw;1.0:c:BWBR0005416&amp;artikel=229&amp;lid=1&amp;g=2016-07-01</meta:user-defined>
    <meta:user-defined meta:name="DC.source">art. 15.33 MB;1.0:c:BWBR0003245&amp;artikel=15.33&amp;g=2016-07-01</meta:user-defined>
    <meta:user-defined meta:name="OVERHEIDop.referentienummer">119635</meta:user-defined>
    <meta:user-defined meta:name="DCTERMS.alternative">Verordening Afvalstoffenheffing 2017</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op.versieInformatie"/>
  </office:meta>
</office:document-meta>
</file>