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S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damwand op het perceel Mars 10 te Heerenveen (indieningsdatum 01-11-2016).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518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S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85</meta:user-defined>
    <meta:user-defined meta:name="OVERHEIDop.GmbID/DC.identifier">gmb-2016-185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P 10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03 554759</meta:user-defined>
    <meta:user-defined meta:name="OVERHEIDop.versieInformatie"/>
  </office:meta>
</office:document-meta>
</file>