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 Achterstraat 10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een koetshuis, Achterstraat 10, 4115 RP, in Asch   (15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18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chterstraat 10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83</meta:user-defined>
    <meta:user-defined meta:name="OVERHEIDop.GmbID/DC.identifier">gmb-2016-1851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P</meta:user-defined>
    <meta:user-defined meta:name="OVERHEIDop.woonplaats">A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92 437859</meta:user-defined>
    <meta:user-defined meta:name="OVERHEIDop.versieInformatie"/>
  </office:meta>
</office:document-meta>
</file>