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reguliere sluitingstijd aan Rickies Feest Rickies Feest, Kerkstraat 5 op de volgende dagen 24 op 25 december 2016 tot 03.00 uur, 25 op 26 december 2016 tot 03.00 uur, 26 op 27 december 2016 tot 03.00 uur en 31 december 2016 op 1 januari 2017 tot 05.00 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325</text:span>
          </text:p>
            <text:p text:style-name="common-al"> </text:p>
            <text:p text:style-name="common-al">De ontheffing is verzonden op 7 december 2016</text:p>
            <text:p text:style-name="tussenkopcur">
            <text:span text:style-name="nadrukvet">Als u het niet eens bent met dit besluit</text:span>
          </text:p>
            <text:p text:style-name="common-al"> </text:p>
            <text:p text:style-name="common-al">Bent u het niet eens met dit besluit? Dan kunt u binnen zes weken na de dag van verzending van dit besluit een brief sturen naar de burgemeester, Postbus 499, 2240 AL Wassenaar. Vermeld daarin uw naam en adres, het zaaknummer, de datum van uw brief en de reden waarom u het niet eens bent en onderteken vervolgens de brief.</text:p>
            <text:p text:style-name="tussenkopcur">
            <text:span text:style-name="nadrukvet">Voorlopige voorziening</text:span>
          </text:p>
            <text:p text:style-name="common-al">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text:a xlink:href="https://loket.rechtspraak.nl/" xlink:type="simple">https://loket.rechtspraak.nl/</text:a>.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18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8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8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de reguliere sluitingstijd aan Rickies Feest Rickies Feest, Kerkstraat 5 op de volgende dagen 24 op 25 december 2016 tot 03.00 uur, 25 op 26 december 2016 tot 03.00 uur, 26 op 27 december 2016 tot 03.00 uur en 31 december 2016 op 1 januari 2017 tot 05.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82</meta:user-defined>
    <meta:user-defined meta:name="OVERHEIDop.GmbID/DC.identifier">gmb-2016-1851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A 5</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75 462181</meta:user-defined>
    <meta:user-defined meta:name="OVERHEIDop.versieInformatie"/>
  </office:meta>
</office:document-meta>
</file>