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ennemerplein 6, aanvraag afwijking op bestemmingsplan Nieuwstad t.b.v. zelfstandige horeca op begane grond, 21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18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8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8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ennemerplein 6, aanvraag afwijking op bestemmingsplan Nieuwstad t.b.v. zelfstandige horeca op begane grond, 21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181</meta:user-defined>
    <meta:user-defined meta:name="OVERHEIDop.GmbID/DC.identifier">gmb-2016-185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6</meta:user-defined>
    <meta:user-defined meta:name="OVERHEIDop.woonplaats">Haarlem</meta:user-defined>
    <meta:user-defined meta:name="OVERHEIDop.straatnaam">Kennem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6 489248</meta:user-defined>
    <meta:user-defined meta:name="OVERHEIDop.versieInformatie"/>
  </office:meta>
</office:document-meta>
</file>