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nemen van een standplaats op het perceel Heerestraat 15 op 31 december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innemen van een standplaats op 31 december 2016 voor de bakkerij gevestigd op het perceel Heerestraat 15 te Roden.</text:p>
            <text:p text:style-name="common-al"/>
            <text:p text:style-name="common-al">Datum verlening: 19 december 2016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8517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nemen van een standplaats op het perceel Heerestraat 15 op 31 december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78</meta:user-defined>
    <meta:user-defined meta:name="OVERHEIDop.GmbID/DC.identifier">gmb-2016-185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C 15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97 572693</meta:user-defined>
    <meta:user-defined meta:name="OVERHEIDop.versieInformatie"/>
  </office:meta>
</office:document-meta>
</file>