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rouwersstraat 15, 2016-08945, verbouwen  atelierwerkplaats tot woonruimte, 21 december 2016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517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7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7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rouwersstraat 15, 2016-08945, verbouwen  atelierwerkplaats tot woonruimte, 21 december 2016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173</meta:user-defined>
    <meta:user-defined meta:name="OVERHEIDop.GmbID/DC.identifier">gmb-2016-1851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WE 15</meta:user-defined>
    <meta:user-defined meta:name="OVERHEIDop.woonplaats">Haarlem</meta:user-defined>
    <meta:user-defined meta:name="OVERHEIDop.straatnaam">Brouwer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41 488157</meta:user-defined>
    <meta:user-defined meta:name="OVERHEIDop.versieInformatie"/>
  </office:meta>
</office:document-meta>
</file>