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ookontheffing Ellecom</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51021 De heer J.G. van Beek.</text:p>
            <text:p text:style-name="common-al">Activiteit: Stookontheffing 2016.</text:p>
            <text:p text:style-name="common-al">Plaats: Ellecom, Beimerwaard 2.</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851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1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1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ookontheffing Ellec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517</meta:user-defined>
    <meta:user-defined meta:name="OVERHEIDop.GmbID/DC.identifier">gmb-2016-185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5JJ 2</meta:user-defined>
    <meta:user-defined meta:name="OVERHEIDop.woonplaats">Ellecom</meta:user-defined>
    <meta:user-defined meta:name="OVERHEIDop.straatnaam">Beimerwaard</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385 448113</meta:user-defined>
    <meta:user-defined meta:name="OVERHEIDop.versieInformatie"/>
  </office:meta>
</office:document-meta>
</file>