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imorstraat 121, 2016-08927, realiseren dakopbouw en uitbouw op begane grond en 1e e verdieping aan achtergevel, 20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imorstraat 121, 2016-08927, realiseren dakopbouw en uitbouw op begane grond en 1e e verdieping aan achtergevel, 20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63</meta:user-defined>
    <meta:user-defined meta:name="OVERHEIDop.GmbID/DC.identifier">gmb-2016-185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D 121</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8 490999</meta:user-defined>
    <meta:user-defined meta:name="OVERHEIDop.versieInformatie"/>
  </office:meta>
</office:document-meta>
</file>