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xploitatievergunning - Ouddorp, De Kreek, Boompjes 9 (R. F. Vereijken) - Exploitatievergunning voor het exploiteren van een openbare inrichting, geldig voor onbepaalde tijd, verzenddatum: 15/12/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85160</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160</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160</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xploitatievergunning - Ouddorp, De Kreek, Boompjes 9 (R. F. Vereijken) - Exploitatievergunning voor het exploiteren van een openbare inrichting, geldig voor onbepaalde tijd, verzenddatum: 15/12/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160</meta:user-defined>
    <meta:user-defined meta:name="OVERHEIDop.GmbID/DC.identifier">gmb-2016-18516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C 9</meta:user-defined>
    <meta:user-defined meta:name="OVERHEIDop.woonplaats">Ouddorp</meta:user-defined>
    <meta:user-defined meta:name="OVERHEIDop.straatnaam">Boompjes</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886 425546</meta:user-defined>
    <meta:user-defined meta:name="OVERHEIDop.versieInformatie"/>
  </office:meta>
</office:document-meta>
</file>