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weg 66, 2016-08919, aanbrengen verlichte reclame, 20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15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5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5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weg 66, 2016-08919, aanbrengen verlichte reclame, 20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159</meta:user-defined>
    <meta:user-defined meta:name="OVERHEIDop.GmbID/DC.identifier">gmb-2016-185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P 66</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67 489668</meta:user-defined>
    <meta:user-defined meta:name="OVERHEIDop.versieInformatie"/>
  </office:meta>
</office:document-meta>
</file>