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nt Nicolaasdijk 4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kkapel en een erker en aanbouwen aan de achtergevel (ontvangstdatum 11-12-2016, zaaknummer 16573-2016)    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85153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153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153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int Nicolaasdijk 41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5153</meta:user-defined>
    <meta:user-defined meta:name="OVERHEIDop.GmbID/DC.identifier">gmb-2016-1851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2CE 41</meta:user-defined>
    <meta:user-defined meta:name="OVERHEIDop.woonplaats">Kampen</meta:user-defined>
    <meta:user-defined meta:name="OVERHEIDop.straatnaam">Sint Nicolaasdijk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9603 508447</meta:user-defined>
    <meta:user-defined meta:name="OVERHEIDop.versieInformatie"/>
  </office:meta>
</office:document-meta>
</file>