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efel 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2-2016</text:p>
            <text:p text:style-name="common-al">Vergunningszaak: 			 APV vergunning</text:p>
            <text:p text:style-name="common-al">Dossiernummer:			 APV16/00031</text:p>
            <text:p text:style-name="common-al">Locatie:				 Burgemeester Mooijstraat te Castricum</text:p>
            <text:p text:style-name="common-al">Activiteit:				 Aanvraag evenement Stiefel uurtj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51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efel 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15</meta:user-defined>
    <meta:user-defined meta:name="OVERHEIDop.GmbID/DC.identifier">gmb-2016-185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Burgemeester Mooij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98 506779</meta:user-defined>
    <meta:user-defined meta:name="OVERHEIDop.versieInformatie"/>
  </office:meta>
</office:document-meta>
</file>