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Vuurwerkverkoopvergunning – verleend voor Hans Lemmens Tweewiel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ans Lemmens Tweewieler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ildekamp 17 (5431 SP)</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9-30-31 dec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2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8514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Vuurwerkverkoopvergunning – verleend voor Hans Lemmens Tweewiel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49</meta:user-defined>
    <meta:user-defined meta:name="OVERHEIDop.GmbID/DC.identifier">gmb-2016-185149</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SP 17</meta:user-defined>
    <meta:user-defined meta:name="OVERHEIDop.woonplaats">Cuijk</meta:user-defined>
    <meta:user-defined meta:name="OVERHEIDop.straatnaam">Gildekamp</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7923 415962</meta:user-defined>
    <meta:user-defined meta:name="OVERHEIDop.versieInformatie"/>
  </office:meta>
</office:document-meta>
</file>