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Stellendam, Zoet of Zout BV, Haringvlietplein 3 - gewijzigde Drank- en horecavergunning, geldig voor onbepaalde tijd, verzenddatum: 16/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14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4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4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Stellendam, Zoet of Zout BV, Haringvlietplein 3 - gewijzigde Drank- en horecavergunning, geldig voor onbepaalde tijd, verzenddatum: 16/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46</meta:user-defined>
    <meta:user-defined meta:name="OVERHEIDop.GmbID/DC.identifier">gmb-2016-18514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D 3b</meta:user-defined>
    <meta:user-defined meta:name="OVERHEIDop.woonplaats">Stellendam</meta:user-defined>
    <meta:user-defined meta:name="OVERHEIDop.straatnaam">Haringvliet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389 427309</meta:user-defined>
    <meta:user-defined meta:name="OVERHEIDop.versieInformatie"/>
  </office:meta>
</office:document-meta>
</file>