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ijsbrecht van Aemstelstraat 155, 2016-08895, plaatsen dakkapel aan voorzijde woning, 20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13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3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3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ijsbrecht van Aemstelstraat 155, 2016-08895, plaatsen dakkapel aan voorzijde woning, 20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137</meta:user-defined>
    <meta:user-defined meta:name="OVERHEIDop.GmbID/DC.identifier">gmb-2016-185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D 155</meta:user-defined>
    <meta:user-defined meta:name="OVERHEIDop.woonplaats">Haarlem</meta:user-defined>
    <meta:user-defined meta:name="OVERHEIDop.straatnaam">Gijsbrecht van Aemst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1 492425</meta:user-defined>
    <meta:user-defined meta:name="OVERHEIDop.versieInformatie"/>
  </office:meta>
</office:document-meta>
</file>