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urg. Schönfeldsingel 39 (complex)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2/2016, bouwen scootmobielruimte, Burg. Schönfeldsingel 39 (complex), 9671 C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513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3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3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urg. Schönfeldsingel 39 (complex)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134</meta:user-defined>
    <meta:user-defined meta:name="OVERHEIDop.GmbID/DC.identifier">gmb-2016-185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G 39c 2</meta:user-defined>
    <meta:user-defined meta:name="OVERHEIDop.woonplaats">Winschoten</meta:user-defined>
    <meta:user-defined meta:name="OVERHEIDop.straatnaam">Burg. Schönfeldsing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64 574433</meta:user-defined>
    <meta:user-defined meta:name="OVERHEIDop.versieInformatie"/>
  </office:meta>
</office:document-meta>
</file>