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straat 7, 2016-08892, Complete renovatie en uitbreiding  pand, 20 december 2016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85129</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9</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129</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straat 7, 2016-08892, Complete renovatie en uitbreiding  pand, 20 december 2016 De bovenstaande aanvraag is binnengekomen, deze ligt niet ter inzage en is niet digitaal te vol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129</meta:user-defined>
    <meta:user-defined meta:name="OVERHEIDop.GmbID/DC.identifier">gmb-2016-1851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7</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2 488771</meta:user-defined>
    <meta:user-defined meta:name="OVERHEIDop.versieInformatie"/>
  </office:meta>
</office:document-meta>
</file>