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op dinsdag 20 december 2016, de onderstaande datum hebben aangewezen, waarop het openingsverbod van de Winkeltijdenwet niet geldt: </text:p>
            <text:p text:style-name="common-al">-Zondag 19 februari 2017</text:p>
            <text:p text:style-name="common-al">De aangewezen datum betreft een openstelling voor de kern ‘s-Heerenhoek. </text:p>
            <text:p text:style-name="last-al">Voor meer informatie kunt u contact opnemen met de afdeling Bestuursondersteuning, telefoonnummer: 0113 – 238 48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512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28</meta:user-defined>
    <meta:user-defined meta:name="OVERHEIDop.GmbID/DC.identifier">gmb-2016-1851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