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andelen met gevolgen voor beschermde natuurgebieden en beschermde plant- en diersoorten, Zijdelweg 3, Amstelveen - Zaaknummer Z-2016/066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december 2016</text:span>
          </text:p>
            <text:p text:style-name="common-al">Het handelen met gevolgen voor beschermde natuurgebieden en beschermde plant- en diersoorten t.b.v. versneld afvoer regenwater door verhard oppervl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12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andelen met gevolgen voor beschermde natuurgebieden en beschermde plant- en diersoorten, Zijdelweg 3, Amstelveen - Zaaknummer Z-2016/066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25</meta:user-defined>
    <meta:user-defined meta:name="OVERHEIDop.GmbID/DC.identifier">gmb-2016-185125</meta:user-defined>
    <meta:user-defined meta:name="OVERHEID.TaxonomieBeleidsagenda/OVERHEID.category">Ruimte en infrastructuur | Organisatie en beleid</meta:user-defined>
    <meta:user-defined meta:name="OVERHEIDop.referentienummer">Z-2016/066874</meta:user-defined>
    <meta:user-defined meta:name="DCTERMS.abstract">Het handelen met gevolgen voor beschermde natuurgebieden en beschermde plant- en diersoorten t.b.v. versneld afvoer regenwater door verhard opper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M 3</meta:user-defined>
    <meta:user-defined meta:name="OVERHEIDop.woonplaats">Amstelveen</meta:user-defined>
    <meta:user-defined meta:name="OVERHEIDop.straatnaam">Zijd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08 474902</meta:user-defined>
    <meta:user-defined meta:name="OVERHEIDop.versieInformatie"/>
  </office:meta>
</office:document-meta>
</file>